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nseniusplein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5801BB Venray - </text:span>Koningsnacht &amp; Koningsdag 2025 d.d. 25-04-2025 t/m 26-04-2025 - zaaknummer Z2024-00011083 - ontvangstdatum 12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90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83</meta:user-defined>
    <meta:user-defined meta:name="DCTERMS.abstract">Betreft: Aanvraag Evenementenvergunning - Henseniusplein, 5801BB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Henseniusplein, 5801BB Venray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9052</meta:user-defined>
    <meta:user-defined meta:name="OVERHEIDop.GmbID/DC.identifier">gmb-2024-529052</meta:user-defined>
    <meta:user-defined meta:name="OVERHEIDop.versieInformatie"/>
  </office:meta>
</office:document-meta>
</file>