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ogstraat 3F en 11, 1441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n aanvraag ontvangen voor een Omgevingsvergunning op het adres Hoogstraat 3F en 11, 1441BA Purmerend. De aanvraag is geregistreerd onder zaaknummer Z2024-00005098. Dit is aangevraagd:</text:p>
            <text:list text:style-name="id1-3-2-1-1-2">
              <text:list-item text:style-override="id1-3-2-1-1-2-1">
                <text:number>•</text:number>
                <text:p text:style-name="al">het samenvoegen van 2 woningen d.m.v. het doorbreken van een woning scheidende w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05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98</meta:user-defined>
    <meta:user-defined meta:name="DCTERMS.abstract">Betreft: aanvraag op locatie Hoogstraat 3F en 11, 1441B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Hoogstraat 3F en 11, 1441BA Purmere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51</meta:user-defined>
    <meta:user-defined meta:name="OVERHEIDop.GmbID/DC.identifier">gmb-2024-529051</meta:user-defined>
    <meta:user-defined meta:name="OVERHEIDop.versieInformatie"/>
  </office:meta>
</office:document-meta>
</file>