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e terrasoverkapping aan Verlengde Herendijk 45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 NIEUW-AMSTERDAM </text:span>
          </text:p>
            <text:p text:style-name="common-al">6 december 2024, Verlengde Herendijk 45, het plaatsen van de terrasoverkapping (2024-2760)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904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4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4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760</meta:user-defined>
    <dc:language>nl</dc:language>
    <meta:user-defined meta:name="OVERHEIDop.locatietype/OVERHEIDop.gebiedsmarkering">Adres</meta:user-defined>
    <meta:user-defined meta:name="DC.title">Aanvraag vergunning voor het plaatsen van de terrasoverkapping aan Verlengde Herendijk 45 te Nieuw-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049</meta:user-defined>
    <meta:user-defined meta:name="OVERHEIDop.GmbID/DC.identifier">gmb-2024-529049</meta:user-defined>
    <meta:user-defined meta:name="OVERHEIDop.versieInformatie"/>
  </office:meta>
</office:document-meta>
</file>