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café met 4 kamers naar een bed and Breakfast met 8 kamers, Minkmaatstraat 246, 7531 BC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3 december 2024 een besluit genomen op de aanvraag met zaaknummer 0153Z2024110500027 voor het verbouwen van een café met 4 kamers naar een bed and Breakfast met 8 kamers op de locatie Minkmaatstraat 246, 7531 B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90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0500027</meta:user-defined>
    <dc:language>nl</dc:language>
    <meta:user-defined meta:name="OVERHEIDop.locatietype/OVERHEIDop.gebiedsmarkering">Punt</meta:user-defined>
    <meta:user-defined meta:name="DC.title">Kennisgeving besluit op aanvraag het verbouwen van een café met 4 kamers naar een bed and Breakfast met 8 kamers, Minkmaatstraat 246, 7531 BC Enschede</meta:user-defined>
    <meta:user-defined meta:name="DCTERMS.W3CDTF/DCTERMS.available">2024-12-27</meta:user-defined>
    <meta:user-defined meta:name="DCTERMS.W3CDTF/OVERHEIDop.jaargang">2024</meta:user-defined>
    <meta:user-defined meta:name="OVERHEIDop.publicationIssue">529047</meta:user-defined>
    <meta:user-defined meta:name="OVERHEIDop.GmbID/DC.identifier">gmb-2024-529047</meta:user-defined>
    <meta:user-defined meta:name="OVERHEIDop.versieInformatie"/>
  </office:meta>
</office:document-meta>
</file>