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ino’s Grillroom, aanwezigheidsvergunning kansspelautoma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904 Gino’s Grillroom.</text:p>
            <text:p text:style-name="common-al">Activiteit: aanwezigheidsvergunning kansspelautomaten.</text:p>
            <text:p text:style-name="common-al">Datum: 1 januari - 31 december 2025.</text:p>
            <text:p text:style-name="common-al">Plaats: Dieren, Spoorstraat 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0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ino’s Grillroom, aanwezigheidsvergunning kansspelautomaten, Die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045</meta:user-defined>
    <meta:user-defined meta:name="OVERHEIDop.GmbID/DC.identifier">gmb-2024-529045</meta:user-defined>
    <meta:user-defined meta:name="OVERHEIDop.versieInformatie"/>
  </office:meta>
</office:document-meta>
</file>