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venweg Muntendam, Verleende omgevingsvergunning (reguliere procedure) 195215039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de volgende aanvraag om omgevingsvergunning op grond van de Omgevingswet, te verlenen en op de hieronder vermelde datum te hebben verzonden aan de aanvrager:</text:p>
            <text:p text:style-name="common-al"/>
            <text:p text:style-name="common-al">- Bovenweg, ter hoogte van Wethouder Venemasingel, voor het kappen van een boom, 12 december 2024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rmeester en wethouders van de gemeente Midden-Groningen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57, 9603 AE Hoogezand, (0598) 3737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29039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039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039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DC.title">Bovenweg Muntendam, Verleende omgevingsvergunning (reguliere procedure) 19521503997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9039</meta:user-defined>
    <meta:user-defined meta:name="OVERHEIDop.GmbID/DC.identifier">gmb-2024-529039</meta:user-defined>
    <meta:user-defined meta:name="OVERHEIDop.versieInformatie"/>
  </office:meta>
</office:document-meta>
</file>