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ntheffing APV – het schieten met carbid op 31 december 2024 – nabij Raadhuiskade 50 te Wildervank (Werkhuisweg)</text:p>
      <text:section text:name="zakelijke-mededeling_id1-3-2" text:style-name="zakelijke-mededeling">
        <text:section text:name="zakelijke-mededeling-tekst_id1-3-2-1" text:style-name="zakelijke-mededeling-tekst">
          <text:section text:name="tekst_id1-3-2-1-1" text:style-name="tekst">
            <text:p text:style-name="common-al">De gemeente Veendam heeft op 12 december 2024 een besluit genomen op de aanvraag met zaaknummer: 2024-043534 voor het schieten met carbid op 31 december 2024 tussen 10.00 uur en 18.00 uur op het stuk landbouwgrond achter de Raadhuiskade 50 te Wildervank (Werkhuisweg). </text:p>
            <text:p text:style-name="common-al">De ontheffing is verleend.</text:p>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903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3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43534</meta:user-defined>
    <meta:user-defined meta:name="DCTERMS.abstract">besluit ontheffing aanvraag carbid schieten Raadhuiskade 50 op 31 december 2024  </meta:user-defined>
    <dc:language>nl</dc:language>
    <meta:user-defined meta:name="OVERHEIDop.locatietype/OVERHEIDop.gebiedsmarkering">Adres</meta:user-defined>
    <meta:user-defined meta:name="DC.title">Besluit op aanvraag: Ontheffing APV – het schieten met carbid op 31 december 2024 – nabij Raadhuiskade 50 te Wildervank (Werkhuisweg)</meta:user-defined>
    <meta:user-defined meta:name="DCTERMS.W3CDTF/DCTERMS.available">2024-12-17</meta:user-defined>
    <meta:user-defined meta:name="DCTERMS.W3CDTF/OVERHEIDop.jaargang">2024</meta:user-defined>
    <meta:user-defined meta:name="OVERHEIDop.publicationIssue">529032</meta:user-defined>
    <meta:user-defined meta:name="OVERHEIDop.GmbID/DC.identifier">gmb-2024-529032</meta:user-defined>
    <meta:user-defined meta:name="OVERHEIDop.versieInformatie"/>
  </office:meta>
</office:document-meta>
</file>