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arkensstal en luchtwasser aan Munsterseweg 40/40 A en Achterweg 6/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5 december 2024, Munsterseweg 40/40 A en Achterweg 6/8, het bouwen van een varkensstal en luchtwasser (2024-2754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903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3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3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bouwen van een varkensstal en luchtwasser aan Munsterseweg 40/40 A en Achterweg 6/8 te Emmer-Compascuu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30</meta:user-defined>
    <meta:user-defined meta:name="OVERHEIDop.GmbID/DC.identifier">gmb-2024-529030</meta:user-defined>
    <meta:user-defined meta:name="OVERHEIDop.versieInformatie"/>
  </office:meta>
</office:document-meta>
</file>