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11B 103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verdieping</text:p>
            <text:p text:style-name="common-al">Zaakadres: Schutterweg 11B 1033XV Amsterdam</text:p>
            <text:p text:style-name="common-al">Datum ontvangst: 24-11-2024</text:p>
            <text:p text:style-name="common-al">Zaaknummer: Z2024-038689</text:p>
            <text:p text:style-name="common-al">DSO-nummer: 20241124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2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89</meta:user-defined>
    <meta:user-defined meta:name="DCTERMS.abstract">realiseren van een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tterweg 11B 1033XV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28</meta:user-defined>
    <meta:user-defined meta:name="OVERHEIDop.GmbID/DC.identifier">gmb-2024-529028</meta:user-defined>
    <meta:user-defined meta:name="OVERHEIDop.versieInformatie"/>
  </office:meta>
</office:document-meta>
</file>