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banners vuurwerk opruimactie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342 Gemeente Rheden.</text:p>
            <text:p text:style-name="common-al">Activiteit:  plaatsen banners vuurwerk opruimactie.</text:p>
            <text:p text:style-name="common-al">Datum: van 6 december 2024 tot en met 9 januari 2025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Gemeente Rheden, plaatsen banners vuurwerk opruimactie, Velp, Rheden en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26</meta:user-defined>
    <meta:user-defined meta:name="OVERHEIDop.GmbID/DC.identifier">gmb-2024-529026</meta:user-defined>
    <meta:user-defined meta:name="OVERHEIDop.versieInformatie"/>
  </office:meta>
</office:document-meta>
</file>