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text:list-style style:name="id1-3-2-1-1-2-2">
      <text:list-level-style-bullet text:bullet-char="•" text:level="1">
        <style:list-level-properties text:min-label-width="10mm"/>
      </text:list-level-style-bullet>
    </text:list-style>
    <text:list-style style:name="id1-3-2-1-1-2-3">
      <text:list-level-style-bullet text:bullet-char="•" text:level="1">
        <style:list-level-properties text:min-label-width="10mm"/>
      </text:list-level-style-bullet>
    </text:list-style>
    <text:list-style style:name="id1-3-2-1-1-2-4">
      <text:list-level-style-bullet text:bullet-char="•" text:level="1">
        <style:list-level-properties text:min-label-width="10mm"/>
      </text:list-level-style-bullet>
    </text:list-style>
    <text:list-style style:name="id1-3-2-1-1-2-5">
      <text:list-level-style-bullet text:bullet-char="•" text:level="1">
        <style:list-level-properties text:min-label-width="10mm"/>
      </text:list-level-style-bullet>
    </text:list-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omgevingsvergunning verleend voor het tijdelijk gebruik van een hal voor statische binnenopslag van kermisattributen Ericaweg 2, 5454NM Sint Hubert </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van de gemeente Land van Cuijk maakt het volgende besluit bekend:</text:p>
            <text:list text:style-name="id1-3-2-1-1-2">
              <text:list-item text:style-override="id1-3-2-1-1-2-1">
                <text:number>•</text:number>
                <text:p text:style-name="al">Onderwerp: het tijdelijk gebruik van een hal voor statische binnenopslag van kermisattributen</text:p>
              </text:list-item>
              <text:list-item text:style-override="id1-3-2-1-1-2-2">
                <text:number>•</text:number>
                <text:p text:style-name="al">Besluitdatum: 12 december 2024</text:p>
              </text:list-item>
              <text:list-item text:style-override="id1-3-2-1-1-2-3">
                <text:number>•</text:number>
                <text:p text:style-name="al">Locatie: Ericaweg 2, 5454NM Sint Hubert</text:p>
              </text:list-item>
              <text:list-item text:style-override="id1-3-2-1-1-2-4">
                <text:number>•</text:number>
                <text:p text:style-name="al">Zaaknummer: Z2023-00007815</text:p>
              </text:list-item>
              <text:list-item text:style-override="id1-3-2-1-1-2-5">
                <text:number>•</text:number>
                <text:p text:style-name="al">Eindoordeel: verleend</text:p>
              </text:list-item>
            </text:list>
            <text:p text:style-name="common-al">De volgende activiteiten behoren tot dit besluit:</text:p>
            <text:list text:style-name="id1-3-2-1-1-4">
              <text:list-item text:style-override="id1-3-2-1-1-4-1">
                <text:number>•</text:number>
                <text:p text:style-name="al">handelen in strijd met de ruimtelijke regels</text:p>
              </text:list-item>
            </text:list>
            <text:p text:style-name="common-al"/>
            <text:p text:style-name="common-al">
            <text:span text:style-name="nadrukvet">Beroep</text:span>
          </text:p>
            <text:p text:style-name="common-al">Indien u het met deze beslissing niet eens bent, kunt u tot en met 23 januari 2025 beroep instellen bij de rechtbank Oost Brabant, bestuursrecht. Uw beroepschrift dient de datum te bevatten en dient te zijn ondertekend. Het beroepschrift moet tenminste uw naam en uw adres bevatten, een omschrijving van het besluit waartegen het is gericht en de gronden waarom u het er niet mee eens bent. Het correspondentieadres van de rechtbank is: Postbus 90125, 5200 MA ’s-Hertogenbosch.</text:p>
            <text:p text:style-name="common-al">U kunt uw beroepschrift ook digitaal indienen bij de genoemde rechtbank via http://loket.rechtspraak.nl/bestuursrecht. Daarvoor moet u wel beschikken over een elektronische handtekening (DigiD). Kijk op de genoemde site voor de precieze voorwaarden.</text:p>
            <text:p text:style-name="common-al">Naast dit beroepschrift kunt u, indien u een spoedeisend belang heeft, tevens een verzoek om voorlopige voorziening indienen bij de voorzieningenrechter van de rechtbank Oost Brabant, afdeling Bestuursrecht, Postbus 90125, 5200 MA ’s-Hertogenbosch.</text:p>
            <text:p text:style-name="common-al"/>
            <text:p text:style-name="last-al">U kunt uw verzoekschrift ook digitaal indienen bij de genoemde rechtbank via http://loket.rechtspraak.nl/bestuursrecht. Daarvoor moet u wel beschikken over een elektronische handtekening (DigiD). Hierover kunt u meer informatie lezen op de genoemde site, en op www.digid.nlU</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and van Cuijk</text:p>
            </table:table-cell>
            <table:table-cell office:value-type="string" table:style-name="header.C">
              <text:p text:style-name="headerright"><text:span text:style-name="nr">Nr. 529023</text:span><text:line-break/><text:date style:data-style-name="dag" text:fixed="true" text:date-value="2024-12-17"/><text:line-break/><text:date style:data-style-name="jaar" text:fixed="true" text:date-value="2024-1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23</text:span><text:date style:data-style-name="nicedate" text:fixed="true" text:date-value="2024-1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529023</text:span><text:date style:data-style-name="nicedate" text:fixed="true" text:date-value="2024-1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81/xml/MC-DRP-OmgevingsvergunningAfhandeling-3Pas-ZM.xml</meta:user-defined>
    <meta:user-defined meta:name="OVERHEID.Gemeente/DC.creator">Land van Cuijk</meta:user-defined>
    <meta:user-defined meta:name="OVERHEIDop.Rubriek/DC.type">omgevingsvergunning</meta:user-defined>
    <meta:user-defined meta:name="OVERHEID.Informatietype/DC.type">officiële publicatie</meta:user-defined>
    <meta:user-defined meta:name="OVERHEID.Gemeente/DCTERMS.publisher">Land van Cuijk</meta:user-defined>
    <meta:user-defined meta:name="OVERHEID.Gemeente/OVERHEID.authority">Land van Cu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meta:user-defined meta:name="OVERHEIDop.referentienummer">Rx.Mission zaak Z2023-00007815</meta:user-defined>
    <meta:user-defined meta:name="DCTERMS.abstract">omgevingsvergunning verleend voor het tijdelijk gebruik van een hal voor statische binnenopslag van kermisattributen Ericaweg 2, 5454NM Sint Hubert </meta:user-defined>
    <dc:language>nl</dc:language>
    <meta:user-defined meta:name="OVERHEIDop.locatietype/OVERHEIDop.gebiedsmarkering">Punt</meta:user-defined>
    <meta:user-defined meta:name="DC.title">omgevingsvergunning verleend voor het tijdelijk gebruik van een hal voor statische binnenopslag van kermisattributen Ericaweg 2, 5454NM Sint Hubert</meta:user-defined>
    <meta:user-defined meta:name="OVERHEIDop.datumEindeReactietermijn">2025-01-23</meta:user-defined>
    <meta:user-defined meta:name="OVERHEIDop.terinzageleggingBG">https://jeleefomgeving.nl/inzien/826458385/8bfbb322-b937-11ef-a33e-0050560122a3</meta:user-defined>
    <meta:user-defined meta:name="DCTERMS.W3CDTF/DCTERMS.available">2024-12-17</meta:user-defined>
    <meta:user-defined meta:name="DCTERMS.W3CDTF/OVERHEIDop.jaargang">2024</meta:user-defined>
    <meta:user-defined meta:name="OVERHEIDop.publicationIssue">529023</meta:user-defined>
    <meta:user-defined meta:name="OVERHEIDop.GmbID/DC.identifier">gmb-2024-529023</meta:user-defined>
    <meta:user-defined meta:name="OVERHEIDop.versieInformatie"/>
  </office:meta>
</office:document-meta>
</file>