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eutum, Ootmarsumseweg kadastraal bekend sectie Q nr. 2443, 2444, 2445, 2446 en 2447: bouwen 5-onder-1 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kadastraal bekend sectie Q nr. 2443, 2444, 2445, 2446 en 2447 in Reutum</text:p>
            <text:p text:style-name="common-al">
            <text:span text:style-name="nadrukvet">Project:</text:span> het bouwen van een 5-onder-1 kap woning</text:p>
            <text:p text:style-name="common-al">
            <text:span text:style-name="nadrukvet">Ingekomen:</text:span> 12-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0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2212</meta:user-defined>
    <meta:user-defined meta:name="DCTERMS.abstract">het bouwen van een 5-onder-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Reutum, Ootmarsumseweg kadastraal bekend sectie Q nr. 2443, 2444, 2445, 2446 en 2447: bouwen 5-onder-1 kap woning</meta:user-defined>
    <meta:user-defined meta:name="DCTERMS.W3CDTF/DCTERMS.available">2024-12-23</meta:user-defined>
    <meta:user-defined meta:name="DCTERMS.W3CDTF/OVERHEIDop.jaargang">2024</meta:user-defined>
    <meta:user-defined meta:name="OVERHEIDop.publicationIssue">529022</meta:user-defined>
    <meta:user-defined meta:name="OVERHEIDop.GmbID/DC.identifier">gmb-2024-529022</meta:user-defined>
    <meta:user-defined meta:name="OVERHEIDop.versieInformatie"/>
  </office:meta>
</office:document-meta>
</file>