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uitgebreide procedure, Reedijk 8 Moergestel, het vergroten van een melkveestal 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edijk 8 Moergestel, </text:span>het vergroten van een melkveestal en opslagloods. Zaaknummer 1025557, ingediend op 30-09-2023; (Activiteit; Bouwen, Strijdig gebruik bestemmingsplan)</text:p>
            <text:p text:style-name="common-al">
            
          </text:p>
            <text:p text:style-name="common-al">Het college van Oisterwijk is van plan om de gevraagde omgevingsvergunning te verlenen. Hiervoor is een ontwerpbesluit opgesteld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De aanvraag, het ontwerpbesluit en de daarop betrekking hebbende stukken liggen vanaf 21 december 2024 6 weken ter inzage. Wilt u deze stukken inzien? Dat kan op de volgende manieren:</text:p>
            <text:list text:style-name="id1-3-2-1-1-7">
              <text:list-item text:style-override="id1-3-2-1-1-7-1">
                <text:number>•</text:number>
                <text:p text:style-name="al">Op de landelijke website </text:p>
              </text:list-item>
              <text:list-item text:style-override="id1-3-2-1-1-7-2">
                <text:number>•</text:number>
                <text:p text:style-name="al">Op aanvraag per e-mail naar gemeente@oisterwijk.nl</text:p>
              </text:list-item>
              <text:list-item text:style-override="id1-3-2-1-1-7-3">
                <text:number>•</text:number>
                <text:p text:style-name="al">Geef daarbij de volgende gegevens door: naam van de omgevingsvergunning, het zaaknummer, de omschrijving en eventueel een adres</text:p>
              </text:list-item>
              <text:list-item text:style-override="id1-3-2-1-1-7-4">
                <text:number>•</text:number>
                <text:p text:style-name="al">Heeft u geen computer dan kunt u bellen voor een afspraak op (013)-529 13 11</text:p>
              </text:list-item>
              <text:list-item text:style-override="id1-3-2-1-1-7-5">
                <text:number>•</text:number>
                <text:p text:style-name="al">Digitaal kunt u de stukken inzien bij deze kennisgeving</text:p>
              </text:list-item>
            </text:list>
            <text:p text:style-name="common-al">
            
          </text:p>
            <text:p text:style-name="common-al">
            <text:span text:style-name="nadrukvet">Zienswijze </text:span>
          </text:p>
            <text:p text:style-name="common-al">U kunt tijdens de inzagetermijn van 6 weken uw zienswijze (mening of opmerkingen) met vermelding van het zaaknummer indienen. Dit kan bij voorkeur digitaal op <text:a xlink:href="www.oisterwijk.nl/zienswijze" xlink:type="simple">www.oisterwijk.nl/zienswijze</text:a></text:p>
            <text:p text:style-name="common-al">
            
          </text:p>
            <text:p text:style-name="common-al">Het is ook mogelijk om de zienswijze schriftelijk in te dienen t.a.v. het college van de gemeente Oisterwijk, Postbus 10101, 5060 GA in Oisterwijk of via e-mail naar gemeente@oisterwijk.nl.</text:p>
            <text:p text:style-name="common-al">
            
          </text:p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>
            
          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901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1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557</meta:user-defined>
    <dc:language>nl</dc:language>
    <meta:user-defined meta:name="OVERHEIDop.locatietype/OVERHEIDop.gebiedsmarkering">Punt</meta:user-defined>
    <meta:user-defined meta:name="DC.title">Ontwerpbesluit omgevingsvergunning uitgebreide procedure, Reedijk 8 Moergestel, het vergroten van een melkveestal en opslagloods</meta:user-defined>
    <meta:user-defined meta:name="OVERHEIDop.datumEindeReactietermijn">2025-02-24</meta:user-defined>
    <meta:user-defined meta:name="OVERHEIDop.TilID/OVERHEIDop.terinzageleggingOP">til-2024-3806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9015</meta:user-defined>
    <meta:user-defined meta:name="OVERHEIDop.GmbID/DC.identifier">gmb-2024-529015</meta:user-defined>
    <meta:user-defined meta:name="OVERHEIDop.versieInformatie"/>
  </office:meta>
</office:document-meta>
</file>