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roederenstraat 10 te Deventer (25889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Manni Vini e Panini voor het exploiteren van een openbare inrichting plaatsvindend op Broederenstraat 10 te Deventer. Inzage en het maken van bezwaar is mogelijk binnen zes weken na de datum van verzending van het besluit. Het besluit is verzonden op 13 december 2024.</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8890-2024 noemen?</text:p>
            <text:p text:style-name="common-al"/>
            <text:p text:style-name="last-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0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roederenstraat 10 te Deventer (258890-2024)</meta:user-defined>
    <meta:user-defined meta:name="DCTERMS.W3CDTF/DCTERMS.available">2024-12-17</meta:user-defined>
    <meta:user-defined meta:name="DCTERMS.W3CDTF/OVERHEIDop.jaargang">2024</meta:user-defined>
    <meta:user-defined meta:name="OVERHEIDop.publicationIssue">529011</meta:user-defined>
    <meta:user-defined meta:name="OVERHEIDop.GmbID/DC.identifier">gmb-2024-529011</meta:user-defined>
    <meta:user-defined meta:name="OVERHEIDop.versieInformatie"/>
  </office:meta>
</office:document-meta>
</file>