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M-management, herdenking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4-00008861 M-management.</text:p>
            <text:p text:style-name="common-al">Activiteit: herdenking.</text:p>
            <text:p text:style-name="common-al">Datum: dinsdag 24 december 2024 van 16.00 uur - 17.30 uur.</text:p>
            <text:p text:style-name="common-al">Plaats: Rheden, begraafplaats Heiderust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29009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00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00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M-management, herdenking, Rhed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9009</meta:user-defined>
    <meta:user-defined meta:name="OVERHEIDop.GmbID/DC.identifier">gmb-2024-529009</meta:user-defined>
    <meta:user-defined meta:name="OVERHEIDop.versieInformatie"/>
  </office:meta>
</office:document-meta>
</file>