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kruising Phileas Foggstraat en Abel Tasman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 EMMEN </text:span>
          </text:p>
            <text:p text:style-name="common-al">5 december 2024, kruising Phileas Foggstraat en Abel Tasmanstraat, het herinrichten van kruising Phileas Foggstraat en Abel Tasmanstraat (2024-2752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900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0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0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5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erinrichten van kruising Phileas Foggstraat en Abel Tasmanstraat te Emm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07</meta:user-defined>
    <meta:user-defined meta:name="OVERHEIDop.GmbID/DC.identifier">gmb-2024-529007</meta:user-defined>
    <meta:user-defined meta:name="OVERHEIDop.versieInformatie"/>
  </office:meta>
</office:document-meta>
</file>