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korten bewaartermijn afgesloten cliëntendossiers WWB/PW 2004 – 2016 voormalige gemeenten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5 van de Archiefwet 1995, de Selectielijst voor gemeenten en intergemeentelijke organen 2012 (hierna Selectielijst 2012) en het gemeentelijk beleid op het gebied van WWB/PW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bewaartermijn van afgesloten cliëntendossiers WWB/PW te verkorten van 20 jaar tot 10 jaar na beëindiging van de uitkering WWB/PW.</text:p>
            <text:p text:style-name="al"/>
            <text:p text:style-name="al">Dit besluit treedt in werking op de eerste dag na de bekendmaking.</text:p>
            <text:p text:style-name="al"/>
            <text:p text:style-name="al">Dit besluit wordt aangehaald als: Besluit verkorten bewaartermijn afgesloten cliëntendossiers WWB/PW (na beëindiging uitkering) 2004-2016 voormalige gemeenten Land van Cu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/algemeen directeur, </text:span></text:p>
            <text:p><text:span text:style-name="functie">Johan Post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0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5 van de Archiefwet 1995]|[1.0:c:BWBR0007376&amp;artikel=5&amp;g=2024-06-19</meta:user-defined>
    <meta:user-defined meta:name="OVERHEIDop.referentienummer">2026158</meta:user-defined>
    <meta:user-defined meta:name="DCTERMS.alternative">Besluit verkorten bewaartermijn afgesloten cliëntendossiers WWB/PW (na beëindiging uitkering) 2004-2016 voormalige gemeenten Land van Cuijk</meta:user-defined>
    <dc:language>nl</dc:language>
    <meta:user-defined meta:name="OVERHEIDop.locatietype/OVERHEIDop.gebiedsmarkering">Gemeente</meta:user-defined>
    <meta:user-defined meta:name="DC.title">Besluit verkorten bewaartermijn afgesloten cliëntendossiers WWB/PW 2004 – 2016 voormalige gemeenten Land van Cu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06</meta:user-defined>
    <meta:user-defined meta:name="OVERHEIDop.GmbID/DC.identifier">gmb-2024-529006</meta:user-defined>
    <meta:user-defined meta:name="OVERHEIDop.versieInformatie"/>
  </office:meta>
</office:document-meta>
</file>