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Foijingaweg 100B, 9293 LP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29035. De omgevingsvergunning is geweigerd. De aanvraag betreft het bouwen van een loods t.b.v. een camperopslag aan Foijingaweg 100B, 9293 LP Kollumerpomp.</text:p>
            <text:p text:style-name="common-al">
            
          </text:p>
            <text:p text:style-name="common-al"/>
            <text:p text:style-name="common-al">Het besluit is verzonden op 13-12-2024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0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9035</meta:user-defined>
    <meta:user-defined meta:name="DCTERMS.abstract">Omgevingsvergunning geweigerd voor het bouwen van een loods t.b.v. een camperopslag op locatie Foijingaweg 100B, 9293 LP Kollumerpomp</meta:user-defined>
    <dc:language>nl</dc:language>
    <meta:user-defined meta:name="OVERHEIDop.locatietype/OVERHEIDop.gebiedsmarkering">Punt</meta:user-defined>
    <meta:user-defined meta:name="DC.title">Besluit op aanvraag omgevingsvergunning Foijingaweg 100B, 9293 LP Kollumerpom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003</meta:user-defined>
    <meta:user-defined meta:name="OVERHEIDop.GmbID/DC.identifier">gmb-2024-529003</meta:user-defined>
    <meta:user-defined meta:name="OVERHEIDop.versieInformatie"/>
  </office:meta>
</office:document-meta>
</file>