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Landbouwstraat 270 te Veendam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2 december 2024 een besluit genomen op de aanvraag met zaaknummer: 2024-045049 voor het schieten met carbid op 31 december 2024 tussen 10.00 uur en 18.00 uur op het stuk landbouwgrond tegenover Landbouwstraat 270 te Veendam.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90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5049</meta:user-defined>
    <meta:user-defined meta:name="DCTERMS.abstract">ontheffing aanvraag carbid schieten op 31 december 2024 nabij Landbouwstraat 270 Wildervank</meta:user-defined>
    <dc:language>nl</dc:language>
    <meta:user-defined meta:name="OVERHEIDop.locatietype/OVERHEIDop.gebiedsmarkering">Adres</meta:user-defined>
    <meta:user-defined meta:name="DC.title">Besluit op aanvraag: Ontheffing APV – het schieten met carbid op 31 december 2024 – nabij Landbouwstraat 270 te Veendam</meta:user-defined>
    <meta:user-defined meta:name="DCTERMS.W3CDTF/DCTERMS.available">2024-12-17</meta:user-defined>
    <meta:user-defined meta:name="DCTERMS.W3CDTF/OVERHEIDop.jaargang">2024</meta:user-defined>
    <meta:user-defined meta:name="OVERHEIDop.publicationIssue">529001</meta:user-defined>
    <meta:user-defined meta:name="OVERHEIDop.GmbID/DC.identifier">gmb-2024-529001</meta:user-defined>
    <meta:user-defined meta:name="OVERHEIDop.versieInformatie"/>
  </office:meta>
</office:document-meta>
</file>