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uitbreiden van de bovenwoningen, Cornelis de Houtmanstraat 4A 1782VB Den Helder, Cornelis de Houtmanstraat 6R 1782V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Cornelis de Houtmanstraat 4A 1782VB Den Helder, Cornelis de Houtmanstraat 6R 1782VB Den Helder, uitbreiden van de bovenwoningen</text:p>
            <text:p text:style-name="common-al">Verzenddatum: 20-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9</meta:user-defined>
    <meta:user-defined meta:name="DCTERMS.abstract">uitbreiden van de bovenwoningen</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uitbreiden van de bovenwoningen, Cornelis de Houtmanstraat 4A 1782VB Den Helder, Cornelis de Houtmanstraat 6R 1782VB Den Helder</meta:user-defined>
    <meta:user-defined meta:name="DCTERMS.W3CDTF/DCTERMS.available">2024-01-05</meta:user-defined>
    <meta:user-defined meta:name="DCTERMS.W3CDTF/OVERHEIDop.jaargang">2024</meta:user-defined>
    <meta:user-defined meta:name="OVERHEIDop.publicationIssue">529</meta:user-defined>
    <meta:user-defined meta:name="OVERHEIDop.GmbID/DC.identifier">gmb-2024-529</meta:user-defined>
    <meta:user-defined meta:name="OVERHEIDop.versieInformatie"/>
  </office:meta>
</office:document-meta>
</file>