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de gevels en het verduurzamen van het complex, Beltstraat 94, 7512 AB Enschede, Beltstraat nr. 94 -10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3 december 2024 een besluit genomen op de aanvraag met zaaknummer 0153Z2024102100044 voor het renoveren van de gevels en het verduurzamen van het complex op de locatie Beltstraat 94, 7512 AB Enschede, Beltstraat nr. 94 -10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9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10004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renoveren van de gevels en het verduurzamen van het complex, Beltstraat 94, 7512 AB Enschede, Beltstraat nr. 94 -102</meta:user-defined>
    <meta:user-defined meta:name="DCTERMS.W3CDTF/DCTERMS.available">2024-12-27</meta:user-defined>
    <meta:user-defined meta:name="DCTERMS.W3CDTF/OVERHEIDop.jaargang">2024</meta:user-defined>
    <meta:user-defined meta:name="OVERHEIDop.publicationIssue">528999</meta:user-defined>
    <meta:user-defined meta:name="OVERHEIDop.GmbID/DC.identifier">gmb-2024-528999</meta:user-defined>
    <meta:user-defined meta:name="OVERHEIDop.versieInformatie"/>
  </office:meta>
</office:document-meta>
</file>