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Broekermeerdijk 16, 16B en 16C’ en Ontwerp watervergunning</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Awb maken burgemeester en wethouders van Waterland bekend dat zij voornemens zijn om met toepassing van artikel 2.12 lid 1 sub a onder 3 Wabo af te wijken van het bestemmingsplan ‘Buitengebied Waterland 2013’ en een omgevingsvergunning te verlenen voor het bouwen van 7 woningen op het adres Broekermeerdijk 16, 16B en 16C te Watergang op de locatie kadastraal bekend als gemeente Waterland, sectie H, nummer 489 en 490 en als gemeente Waterland, sectie H, nummer 501.</text:p>
            <text:p text:style-name="common-al">Met het woningbouwplan wordt gebouwd in de regionale waterkering langs de Broekermeerdijk 16, 16B en 16C te Watergang. Hiervoor is het Hoogheemraadschap Hollands Noorderkwartier voornemens een vergunning te verlenen op basis van artikel 2.11, lid 2, van de Waterschapsverordening. </text:p>
            <text:p text:style-name="common-al">
            <text:span text:style-name="nadrukondlijn">Inzage stukken</text:span>
          </text:p>
            <text:p text:style-name="common-al">Het ontwerpbesluit, het ontwerp van de verklaring van geen bedenkingen van de raad, de bijbehorende stukken en de ontwerp watervergunning liggen gedurende zes weken van 17 december 2024 tot 29 januari 2025 ter inzage in het gemeentehuis aan de Pierebaan 3 te Monnickendam. </text:p>
            <text:p text:style-name="common-al">
            <text:span text:style-name="nadrukondlijn">Indienen zienswijzen</text:span>
          </text:p>
            <text:p text:style-name="common-al">Gedurende de inzagetermijn kan een ieder schriftelijke zienswijzen omtrent het ontwerpbesluit en de ontwerp watervergunning indienen t.a.v. het college van burgemeester en wethouders van de gemeente Waterland, postbus 1000, 1140 BA Monnickendam. Tevens bestaat de mogelijkheid tot het digitaal of mondeling indienen van een zienswijze. Voor het digitaal indienen van een zienswijze kan gemaild worden naar: gemeente@Waterland.nl. </text:p>
            <text:p text:style-name="last-al">Het mondeling indienen van een zienswijze kan na telefonische afspraak. Voor het maken van een afspraak kunt u contact opnemen via telefoonnummer 0299-658585. </text:p>
            <text:p text:style-name="tekst_bottom"/>
          </text:section>
        </text:section>
        <text:section text:name="zakelijke-mededeling-sluiting_id1-3-2-2" text:style-name="zakelijke-mededeling-sluiting">
          <text:section text:name="gegeven_id1-3-2-2-1" text:style-name="gegeven">
            <text:p text:style-name="dagtekening">
            <text:span text:style-name="plaats">Waterland, 17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2899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aterland</meta:user-defined>
    <meta:user-defined meta:name="OVERHEID.Informatietype/DC.type">officiële publicatie</meta:user-defined>
    <meta:user-defined meta:name="OVERHEIDop.Rubriek/DC.type">ruimtelijk plan of omgevingsdocument</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imtelijkplan/OVERHEIDop.bekendmakingBetreffendePlan">NL.IMRO.0852.PBLGWABroeker16025-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werp Omgevingsvergunning ‘Broekermeerdijk 16, 16B en 16C’ en Ontwerp watervergunning</meta:user-defined>
    <meta:user-defined meta:name="DCTERMS.W3CDTF/DCTERMS.available">2024-12-17</meta:user-defined>
    <meta:user-defined meta:name="DCTERMS.W3CDTF/OVERHEIDop.jaargang">2024</meta:user-defined>
    <meta:user-defined meta:name="OVERHEIDop.publicationIssue">528998</meta:user-defined>
    <meta:user-defined meta:name="OVERHEIDop.GmbID/DC.identifier">gmb-2024-528998</meta:user-defined>
    <meta:user-defined meta:name="OVERHEIDop.versieInformatie"/>
  </office:meta>
</office:document-meta>
</file>