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woonbestemming, het wijzigen van de gevel en het veranderen van de uitweg, [DPV00D02195] Diepenveen D 2195, Oerdijk 60A 7433AB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6-01-2025</text:span>
          </text:p>
            <text:p text:style-name="common-al">
            <text:span text:style-name="nadrukvet">Locatie:</text:span> [DPV00D02195] Diepenveen D 2195, Oerdijk 60A 7433AB Schalkhaar</text:p>
            <text:p text:style-name="common-al">
            <text:span text:style-name="nadrukvet">Zaakomschrijving:</text:span> het realiseren van een woonbestemming, het wijzigen van de gevel en het veranderen van de uitweg</text:p>
            <text:p text:style-name="common-al">
            <text:span text:style-name="nadrukvet">Zaaknummer:</text:span> Z2024-000081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1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898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8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8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008180</meta:user-defined>
    <meta:user-defined meta:name="DCTERMS.abstract">het realiseren van een woonbestemming, het wijzigen van de gevel en het veranderen van de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woonbestemming, het wijzigen van de gevel en het veranderen van de uitweg, [DPV00D02195] Diepenveen D 2195, Oerdijk 60A 7433AB Schalkhaa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89</meta:user-defined>
    <meta:user-defined meta:name="OVERHEIDop.GmbID/DC.identifier">gmb-2024-528989</meta:user-defined>
    <meta:user-defined meta:name="OVERHEIDop.versieInformatie"/>
  </office:meta>
</office:document-meta>
</file>