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wijziging omgevingsplan gemeente Hoeksche Waard voor de percelen Strijenseweg 123a en 123b ’s-Gravendeel en Keizersdijk 44b St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een wijziging van het omgevingsplan voorbereiden (artikel 16.29 van de Omgevingswet).</text:p>
            <text:p text:style-name="common-al">De wijziging van het omgevingsplan heeft betrekking op het saneren van het glastuinbouwbedrijf aan de Strijenseweg 123b in ’s-Gravendeel. De aanwezige bedrijfswoning krijgt een functie van een burgerwoning. In ruil voor het saneren van het glastuinbouwbedrijf wil initiatiefnemer enerzijds vier woningen op het perceel Strijenseweg 123b in ’s-Gravendeel bouwen en anderzijds het kassencomplex op het perceel Keizersdijk 44b in Strijen uitbreiden. Daarnaast worden op het perceel aan de Keizersdijk 44b in Strijen een bedrijfsgebouw, waterbassin en containerveld mogelijk gemaakt. Om dit plan mogelijk te maken stellen wij een wijziging van het omgevingsplan (TAM omgevingsplan) op.</text:p>
            <text:p text:style-name="common-al">
            <text:span text:style-name="nadrukvet">Hoe wordt u betrokken?</text:span>
          </text:p>
            <text:p text:style-name="common-al">Initiatiefnemer participeerde al met omwonenden over het plan. Met omwonenden van beide locaties is de gevraagde wijziging van het omgevingsplan meerdere malen besproken. Initiatiefnemer blijft omwonenden informeren over de voortgang en verdere vormgeving van het planvoornemen.</text:p>
            <text:p text:style-name="common-al">
            <text:span text:style-name="nadrukvet">Het is nu nog niet mogelijk om te reageren op de wijziging van het omgevingsplan</text:span>
          </text:p>
            <text:p text:style-name="common-al">Deze bekendmaking is alleen een vooraankondiging. Als de wijziging van het TAM-omgevingsplan in ontwerp gereed is, maken wij dat bekend in het Gemeenteblad. Daarnaast plaatsen wij een kennisgeving in de gemeenterubriek in ‘Het Kompas’. Daarin informeren wij u over het ter inzage leggen van het TAM-omgevingsplan en de mogelijkheden voor het indienen van een zienswijze.</text:p>
            <text:p text:style-name="last-al">Heeft u vragen over deze publicatie? Neem dan contact op met R. Muller, bereikbaar via telefoonnummer 088-647 1119 of via e-mail ro@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aankondiging voorbereiden wijziging omgevingsplan gemeente Hoeksche Waard voor de percelen Strijenseweg 123a en 123b ’s-Gravendeel en Keizersdijk 44b Strijen</meta:user-defined>
    <meta:user-defined meta:name="DCTERMS.W3CDTF/DCTERMS.available">2024-12-18</meta:user-defined>
    <meta:user-defined meta:name="DCTERMS.W3CDTF/OVERHEIDop.jaargang">2024</meta:user-defined>
    <meta:user-defined meta:name="OVERHEIDop.publicationIssue">528987</meta:user-defined>
    <meta:user-defined meta:name="OVERHEIDop.GmbID/DC.identifier">gmb-2024-528987</meta:user-defined>
    <meta:user-defined meta:name="OVERHEIDop.versieInformatie"/>
  </office:meta>
</office:document-meta>
</file>