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ijgebouw (bij een gemeentelijk monument) aan Rozenkampweg 3, 8161RR Epe (11509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bijgebouw (bij een gemeentelijk monument) aan Rozenkampweg 3, 8161RR Epe. </text:p>
            <text:p text:style-name="common-al">Datum aanvraag:  13-12-2024</text:p>
            <text:p text:style-name="common-al">Zaaknummer : 115092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2898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8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8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094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bijgebouw (bij een gemeentelijk monument) aan Rozenkampweg 3, 8161RR Epe (1150921)</meta:user-defined>
    <meta:user-defined meta:name="DCTERMS.W3CDTF/DCTERMS.available">2024-12-17</meta:user-defined>
    <meta:user-defined meta:name="DCTERMS.W3CDTF/OVERHEIDop.jaargang">2024</meta:user-defined>
    <meta:user-defined meta:name="OVERHEIDop.publicationIssue">528981</meta:user-defined>
    <meta:user-defined meta:name="OVERHEIDop.GmbID/DC.identifier">gmb-2024-528981</meta:user-defined>
    <meta:user-defined meta:name="OVERHEIDop.versieInformatie"/>
  </office:meta>
</office:document-meta>
</file>