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drijfswoning omzetten naar burgerlijke woning aan Pastoor Lipsplantsoen 5A, 4273 XX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drijfswoning omzetten naar burgerlijke woning aan Pastoor Lipsplantsoen 5A, 4273 XX Hank (2024-0045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26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89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4516</meta:user-defined>
    <meta:user-defined meta:name="DCTERMS.abstract">bedrijfspand omzetten naar woonhuis</meta:user-defined>
    <dc:language>nl</dc:language>
    <meta:user-defined meta:name="OVERHEIDop.locatietype/OVERHEIDop.gebiedsmarkering">Punt</meta:user-defined>
    <meta:user-defined meta:name="DC.title">Gemeente Altena - Aanvraag vergunning voor bedrijfswoning omzetten naar burgerlijke woning aan Pastoor Lipsplantsoen 5A, 4273 XX Han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98</meta:user-defined>
    <meta:user-defined meta:name="OVERHEIDop.GmbID/DC.identifier">gmb-2024-52898</meta:user-defined>
    <meta:user-defined meta:name="OVERHEIDop.versieInformatie"/>
  </office:meta>
</office:document-meta>
</file>