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Gorcums Winterfestijn IJsbaan op 13 december 2024 op de Grote Mark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:</text:p>
            <text:p text:style-name="common-al">
            <text:span text:style-name="nadrukvet">Grote Markt 7, 4201 EA </text:span>(verzonden 9/12 ’24) </text:p>
            <text:p text:style-name="common-al">Ontheffing artikel 35 Alcoholwet voor het verstrekken van zwak-alcoholhoudende drank tijdens het Gorcums Winterfestijn IJsbaan op 13 december 2024 op de Grote Markt te Gorinchem. 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89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9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de Alcoholwet voor het verstrekken van zwak-alcoholhoudende drank tijdens het Gorcums Winterfestijn IJsbaan op 13 december 2024 op de Grote Markt te Gorin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976</meta:user-defined>
    <meta:user-defined meta:name="OVERHEIDop.GmbID/DC.identifier">gmb-2024-528976</meta:user-defined>
    <meta:user-defined meta:name="OVERHEIDop.versieInformatie"/>
  </office:meta>
</office:document-meta>
</file>