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4 – nabij Landbouwstraat 178 te Veendam </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12 december 2024 een besluit genomen op de aanvraag met zaaknummer: 2024-044806 voor het schieten met carbid op 31 december 2024 tussen 10.00 uur en 18.00 uur op het stuk landbouwgrond tegenover Landbouwstraat 178 te Veendam. </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2897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7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7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44806</meta:user-defined>
    <meta:user-defined meta:name="DCTERMS.abstract">Besluit ontheffing aanvraag carbid schieten op 31 december 2024 Landbouwstraat 178</meta:user-defined>
    <dc:language>nl</dc:language>
    <meta:user-defined meta:name="OVERHEIDop.locatietype/OVERHEIDop.gebiedsmarkering">Adres</meta:user-defined>
    <meta:user-defined meta:name="DC.title">Besluit op aanvraag: Ontheffing APV – het schieten met carbid op 31 december 2024 – nabij Landbouwstraat 178 te Veendam</meta:user-defined>
    <meta:user-defined meta:name="DCTERMS.W3CDTF/DCTERMS.available">2024-12-17</meta:user-defined>
    <meta:user-defined meta:name="DCTERMS.W3CDTF/OVERHEIDop.jaargang">2024</meta:user-defined>
    <meta:user-defined meta:name="OVERHEIDop.publicationIssue">528972</meta:user-defined>
    <meta:user-defined meta:name="OVERHEIDop.GmbID/DC.identifier">gmb-2024-528972</meta:user-defined>
    <meta:user-defined meta:name="OVERHEIDop.versieInformatie"/>
  </office:meta>
</office:document-meta>
</file>