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Botterhof 1, 7642V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otterhof 1, 7642VM Wierden. De melding is geregistreerd onder nummer Z2024-00002132.</text:p>
            <text:p text:style-name="common-al">De melding betreft melding brandveilig gebruik en het betreft de activiteit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89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32</meta:user-defined>
    <meta:user-defined meta:name="DCTERMS.abstract">Betreft: Melding op locatie Botterhof 1, 7642VM Wierden</meta:user-defined>
    <dc:language>nl</dc:language>
    <meta:user-defined meta:name="OVERHEIDop.locatietype/OVERHEIDop.gebiedsmarkering">Vlak</meta:user-defined>
    <meta:user-defined meta:name="DC.title">Melding melding brandveilig gebruik, Botterhof 1, 7642VM Wierd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70</meta:user-defined>
    <meta:user-defined meta:name="OVERHEIDop.GmbID/DC.identifier">gmb-2024-528970</meta:user-defined>
    <meta:user-defined meta:name="OVERHEIDop.versieInformatie"/>
  </office:meta>
</office:document-meta>
</file>