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51*"/>
    </style:style>
    <style:style style:family="table-column" style:parent-style-name="colspec" style:name="id1-3-2-4-17-1-3">
      <style:table-column-properties style:rel-column-width="20*"/>
    </style:style>
    <style:style style:family="table-column" style:parent-style-name="colspec" style:name="id1-3-2-4-17-1-4">
      <style:table-column-properties style:rel-column-width="11*"/>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7*"/>
    </style:style>
    <style:style style:family="table-column" style:parent-style-name="colspec" style:name="id1-3-2-4-22-1-3">
      <style:table-column-properties style:rel-column-width="14*"/>
    </style:style>
    <style:style style:family="table-column" style:parent-style-name="colspec" style:name="id1-3-2-5-3-1-1">
      <style:table-column-properties style:rel-column-width="50*"/>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31*"/>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2 november 2024, </text:p>
            <text:p text:style-name="al"/>
            <text:p text:style-name="al">en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Dr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3.2.b, 3.6.a.2, 3.6.a.3, 3.6.b, 3.10, 3.18, 3.20 en 3.21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27 jun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onderdeel d van de tarieventabel genoemde Uniforme Administratieve Voorwaarden voor de uitvoering van werken en van technische installatiewerken 2012 (UAV 2012) en het boekwerk ‘Basisbedragen Gebouwleges GELDERLAND 2024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ven</text:p>
            </text:list-item>
            <text:list-item text:style-override="id1-3-2-4-9-3">
              <text:number/>
              <text:p text:style-name="al">Paragraaf 3.3 Winkeltijdenwet</text:p>
            </text:list-item>
            <text:list-item text:style-override="id1-3-2-4-9-4">
              <text:number/>
              <text:p text:style-name="al">Paragraaf 3.4 Organiseren evenement of markt</text:p>
            </text:list-item>
            <text:list-item text:style-override="id1-3-2-4-9-5">
              <text:number/>
              <text:p text:style-name="al">Paragraaf 3.5 Standplaatsen</text:p>
            </text:list-item>
            <text:list-item text:style-override="id1-3-2-4-9-6">
              <text:number/>
              <text:p text:style-name="al">Paragraaf 3.6 Huisvestingswet 2014 [en Wet goed verhuurderschap]</text:p>
            </text:list-item>
            <text:list-item text:style-override="id1-3-2-4-9-7">
              <text:number/>
              <text:p text:style-name="al">Paragraaf 3.7 In dit hoofdstuk niet benoemd besluit</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tussen 10.00 uur en 17.00 uur </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om 09.00 uur en 09.15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avonduren en op zaterdag </text:p>
                </table:table-cell>
                <table:table-cell table:style-name="cell_frame_all" table:number-rows-spanned="1" table:number-columns-spanned="1">
                  <text:p text:style-name="table_al">€ 565,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een zon- of feestdag</text:p>
                </table:table-cell>
                <table:table-cell table:style-name="cell_frame_all" table:number-rows-spanned="1" table:number-columns-spanned="1">
                  <text:p text:style-name="table_al">€ 5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ltrekking van een huwelijk of de registratie van het partnerschap plaats vindt op een andere locatie dan het gemeentehuis of een bijzonder huis (art. 64, boek 1, van het Burgerlijk Wetboek), vindt een toeslag op bovengenoemde tarieven plaats van:</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balie of een andere door de gemeente aangewezen ruimte: </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worden de tarieven in artikel 1.1 onderdeel a verhoogd met:</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worden de tarieven in artikel 1.1 onderdeel a verhoogd met: </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per 15 minuten:</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een partnerschapsboekje </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e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0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05,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98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 uit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igitaal luchtfotobestand (voor zover de gemeente beschikt over de auteursrechten), per hectare </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een afdruk van een kaart met luchtfoto</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een afdruk van een kaart met luchtfoto </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een afdruk van een kaart met luchtfoto</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 uit de Basisregistratie Kadaster via Kadaster Online, per perceel: </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uit de Basisregistratie Kadaster via Kadaster Online, over publiek rechtelijke beperkingen, voor ieder daaraan besteed kwartier of een gedeelte daarvan: </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een adreswijziging: </text:p>
                </table:table-cell>
                <table:table-cell table:style-name="cell_frame_all" table:number-rows-spanned="1" table:number-columns-spanned="1">
                  <text:p text:style-name="table_al">€ 139,3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opneming in de BRP of van afvoering uit de BRP, daaronder begrepen alsmede voor de afgifte van een bewijs van Nederlanderschap: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urgentieverklaring als bedoeld in artikel 10, lid 2 van de Huisvestingsverordening gemeente Druten 202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lid 4 van de Huisvestingsverordening gemeente Druten 202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aanvragen als bedoeld in het eerste lid, gelijktijdig worden ingediend en woonruimten in hetzelfde gebouw, zoals een flat, een school of een kantoor betreffen, worden de in onderdeel 1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vergunning voor het kruisen van wegen en watergangen en tracés van 10 - 500 meter:</text:p>
                </table:table-cell>
                <table:table-cell table:style-name="cell_frame_all" table:number-rows-spanned="1" table:number-columns-spanned="1">
                  <text:p text:style-name="table_al">€ 72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temmingsbesluit/vergunning 500 - 1000 meter:</text:p>
                </table:table-cell>
                <table:table-cell table:style-name="cell_frame_all" table:number-rows-spanned="1" table:number-columns-spanned="1">
                  <text:p text:style-name="table_al">€ 1.16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instemmingsbesluit/vergunning &gt; 1000 meter:</text:p>
                </table:table-cell>
                <table:table-cell table:style-name="cell_frame_all" table:number-rows-spanned="1" table:number-columns-spanned="1">
                  <text:p text:style-name="table_al">€ 1.66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temming/vergunningaanvraag van één netbeheerder voor het plaatsen van een transformator-, schakel-, verdeel- en onderstations, distributieen/of mutatiepunten, ondersteuningswerken en beschermingswerken met een afmeting groter dan 0,60 x 0,30 x 0,80 m (lxbxh):</text:p>
                </table:table-cell>
                <table:table-cell table:style-name="cell_frame_all" table:number-rows-spanned="1" table:number-columns-spanned="1">
                  <text:p text:style-name="table_al">€ 631,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noodzakelijk (regulier) overleg tussen de aanvrager/gemeente, het waterschap, de provincie, andere rijksoverheden, netbeheerders en andere belanghebbenden met betrekking tot het verlenen van instemming of vergunning, wordt het in artikel 1.32.a t/m 1.32.f genoemde tarief per overleg verhoogd met een bedrag van:</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485,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derzoek voor het achterhalen van de betrokken partij(en) van een illegale opbreking:</text:p>
                </table:table-cell>
                <table:table-cell table:style-name="cell_frame_all" table:number-rows-spanned="1" table:number-columns-spanned="1">
                  <text:p text:style-name="table_al">€ 720,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rkzaamheden met betrekking tot het herhaaldelijk melden van onvolledige/inaccurate/vervallen/voor niets komen en/of te late melding. Per handeling/keer:</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opbreking zonder melding (opbreek melding), als bedoeld in de Algemene Verordening Kabels en leidingen:</text:p>
                </table:table-cell>
                <table:table-cell table:style-name="cell_frame_all" table:number-rows-spanned="1" table:number-columns-spanned="1">
                  <text:p text:style-name="table_al">€ 471,3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opbreking zonder vergunning of instemmingsbesluit, als bedoeld in de Algemene Verordening Kabels en leidingen:</text:p>
                </table:table-cell>
                <table:table-cell table:style-name="cell_frame_all" table:number-rows-spanned="1" table:number-columns-spanned="1">
                  <text:p text:style-name="table_al">€ 585,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onterechte melding van een calamiteit die niet in overeenstemming is met het bepaalde in de Algemene Verordening Kabels en Leidingen:</text:p>
                </table:table-cell>
                <table:table-cell table:style-name="cell_frame_all" table:number-rows-spanned="1" table:number-columns-spanned="1">
                  <text:p text:style-name="table_al">€ 353,8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17,5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xtra controle (2e, 3e etc.) op de aangevraagde melding en/of instemming/vergunning. De toeslag is inclusief reistijd en per controle:</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De in 1.32.a t/m 1.32.o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vanging van de verkregen gehandicaptenparkeerkaart als bedoeld in artikel 1.33 sub c: </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krijging van een gehandicaptenparkeerplaats op kentek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o show tarief bij niet opdagen bij medische adviseur :</text:p>
                </table:table-cell>
                <table:table-cell table:style-name="cell_frame_all" table:number-rows-spanned="1" table:number-columns-spanned="1">
                  <text:p text:style-name="table_al">€ 159,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op grond van artikel 2:10 Algemene Plaatselijke Verordening:</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oeding gebruik locatie per dag (per 12,5m2):</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oeding gebruik locatie per week (per 12,5m2):</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oeding gebruik locatie per maand (per 12,5m2):</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Voor het verlenen van een ontheffing voor de parkeerschijfzone voor maximaal vijf kalenderjaren bedraagt het tarief per ontheff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Per administratieve wijziging van de ontheffing genoemd in artikel 1.33.h1 bedraagt het tarief:</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verlenen van een ontheffing ten behoeve van utiliteitsbedrijven in de Blauwe Zone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oor het verlenen van een parkeervergunning voor maximaal vijf kalenderjaren bedraagt het tarief per vergunn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Per administratieve wijziging van de vergunning genoemd in artikel 1.33.j.1 bedraagt het tarief</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ersborden per stuk incl. paal/24 uur (verv.waarde € 1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nicontainers per stuk leeg retour/24 uur (verv.waarde € 3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containers per stuk gevuld retour/24 uur (verv.waarde € 35,00)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zetcontainers per stuk/24 uur (lediging conform geldend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egwagen per uur (min. 3 uur) (lediging conform geldend tarief) </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rtkosten vuil (conform geldend tarief ARN of DAR bedrag/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nuren buitendienst per 0,5 uur (incl. trekkend voertuig) </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strekken van een verkeerstelling:</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erstrekken van verkeerstelllingen voor een commerciële doelstelling (per verkeersstelling)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17 en verder </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 223,8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tarief bedraagt voor gegevensverstrekking uit het verkeersmodel:</text:p>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aansluiting vergunning als bedoeld in artikel 3 van de Verordening aansluitrecht gemeentelijke riolering gemeente Druten:</text:p>
                </table:table-cell>
                <table:table-cell table:style-name="cell_frame_all" table:number-rows-spanned="1" table:number-columns-spanned="1">
                  <text:p text:style-name="table_al">€ 35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3">
                  <text:p text:style-name="table_al">
                    <text:span text:style-name="nadrukvet">Artikel 1.36 </text:span>
                    <text:span text:style-name="nadrukvet">Woo</text:span>
                    <text:span text:style-name="nadrukvet"> (wet open overheid) afschriften, kopieën, stukken </text:span>
                    <text:span text:style-name="nadrukvet">of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 formaat, zwart-wit, dubbelzijdig: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4 formaat, kleur, enkelzijdig: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formaat, kleur, dubbelzijdi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3 formaat,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3 formaat, zwart-wit, dubbelzijdig: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3 formaat, kleur, enkelzijdi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formaat,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pas in rekening gebracht bij een bedrag vanaf €25,0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b bedoelde bouwkosten de kosten voor de fysieke realisatie (het bouwen) van het bouwwerk conform 'Basisbedragen Gebouwleges GELDERLAND 2024_V4' of onder bijlage 1 'Leges - overig' behorende bij deze tarieventabel; - onder a, voor zover de bouwkosten niet kunnen worden bepaald, genoemde Uniforme administratieve voorwaarden voor de uitvoering van werken en van technische installatiewerken 2012 de voorwaarden die bekendgemaakt zijn in Staatscourant 2012, 1567;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text:p>
                </table:table-cell>
                <table:table-cell table:style-name="cell_frame_all" table:number-rows-spanned="1" table:number-columns-spanned="1">
                  <text:p text:style-name="table_al">€ 17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 verzoek: </text:p>
                </table:table-cell>
                <table:table-cell table:style-name="cell_frame_all" table:number-rows-spanned="1" table:number-columns-spanned="1">
                  <text:p text:style-name="table_al">€ 4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voor het bouwen, gebruiken of in stand houd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33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ls de bouwactiviteit plaatsvindt op een bodemgevoelige locatie en de toelaatbare kwaliteit van de bodem moet worden beoordeeld, verhoogd met de tarieven vermeld in artikel 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 lid a verhoogd met: </text:p>
                </table:table-cell>
                <table:table-cell table:style-name="cell_frame_all" table:number-rows-spanned="1" table:number-columns-spanned="1">
                  <text:p text:style-name="table_al">€ 76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fwijking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afwijking zoals omschreven in artikel 22.280 van het omgevingsplan:</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als omschreven op bijlage 2 'Kleine afwijkingen BOPA' behorende bij deze tarieventabel:</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uitenplanse omgevingsplanactiviteiten anders dan omschreven in artikel 2.6.c.1:</text:p>
                </table:table-cell>
                <table:table-cell table:style-name="cell_frame_all" table:number-rows-spanned="1" table:number-columns-spanned="1">
                  <text:p text:style-name="table_al">€ 7.9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op grond van artikel 12.27a Bkl (tweede fase van gefaseerde BOPA) van de bouwkosten: op grond van artikel 12.27a Bkl (tweede fase van gefaseerde BOPA)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 </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38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72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1.4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kappen van maximaal 10 bomen</text:p>
                </table:table-cell>
                <table:table-cell table:style-name="cell_frame_all" table:number-rows-spanned="1" table:number-columns-spanned="1">
                  <text:p text:style-name="table_al">€ 12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appen van 11 bomen of meer </text:p>
                </table:table-cell>
                <table:table-cell table:style-name="cell_frame_all" table:number-rows-spanned="1" table:number-columns-spanned="1">
                  <text:p text:style-name="table_al">€ 15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of meer milieubelastende activiteiten als bedoeld in hoofdstuk 3 van het Besluit activiteiten leefomgeving, bedraagt het tarief: </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1, 2 of 3,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bepaalde onder a lid 1 en 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dergeschikte wijziging van een omgevingsvergunning is het volgende tarief verschuldigd:</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38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 met een minimum van: </text:p>
                </table:table-cell>
                <table:table-cell table:style-name="cell_frame_all" table:number-rows-spanned="1" table:number-columns-spanned="1">
                  <text:p text:style-name="table_al">€ 14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istorisch bodemonderzoek:</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4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stikstofrappor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een niet in de voorgaande onderdelen genoemde 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Adviescommissie Omgevingskwaliteit gemeente Druten in andere gevallen dan bedoeld in onderdeel 3:</text:p>
                </table:table-cell>
                <table:table-cell table:style-name="cell_frame_all" table:number-rows-spanned="1" table:number-columns-spanned="1">
                  <text:p text:style-name="table_al">€ 9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2,1‰ met een minimum van € 100,00 van de geraamde bouwkosten van € 0 tot en met € 500.000 vermeerderd met 1,3‰ over het gedeelte van de bouwsom van € 500.001 tot en met € 1.000.000 vermeerderd met 0,9‰ over het gedeelte van de bouwsom van € 1.000.001 tot en met € 2.500.000 vermeerderd met 0,6‰ over het gedeelte van de bouwsom van € 2.500.001 tot en met € 5.000.000 vermeerderd met 0,3‰ over het gedeelte van de bouwsom van € 5.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artikel 2.50 lid 1 sub c onder 1; bij complexen van 6 tot en met 10 gelijke woningen, wordt het tarief over de bouwsom van 5 woningen berekend zoals bepaald in artikel 2.50 lid 1 sub c onder 1; bij complexen van 11 tot en met 20 gelijke woningen, wordt het tarief over de bouwsom van 6 woningen berekend zoals bepaald in artikel 2.50 lid 1 sub c onder 1; bij complexen van 21 tot en met 30 gelijke woningen, wordt het tarief over de bouwsom van 8 woningen berekend zoals bepaald in artikel 2.50 lid 1 sub c onder 1; bij complexen van 31 tot en met 40 gelijke woningen, wordt het tarief over de bouwsom van 10 woningen berekend zoals bepaald in artikel 2.50 lid 1 sub c onder 1; bij complexen van 41 tot en met 50 gelijke woningen, wordt het tarief over de bouwsom van 12 woningen berekend zoals bepaald in artikel 2.50 lid 1 sub c onder 1. Hierbij geldt dat etage- en galerijwoningen e.d. als één bouwblok worden beschouwd. Het tarief wordt dan berekend over de totale bouwsom van het bouw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voor integrale advisering welstand + 1 extra discipline: 1,8 x regulier tarief welstand + meerdere extra disciplines: 2,2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illegale bouwwerken: 1,5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 reclameobjec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 formele behandeling en verslaglegging adviezen vooroverleg (bedrag wordt verrekend bij de definitieve aanvraag)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a tot en met c is het tarief zoals vermeld in artikel 2.50, lid a sub 3a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het onderdeel a lid 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nverminderd het bepaalde in de andere artikelen van dit hoofdstuk bedraagt het tarief, als een daartoe aangewezen bestuursorgaan of andere instantie advies moet uitbrengen over de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in onderdeel b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bedraagt 100% van de voor het omgevingsoverleg geheven leges wanneer binnen 6 maanden na het omgevingsoverleg een aanvraag wordt ingediend, conform de uitgangspunten van het omgeving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50% van de voor de activiteit waarvoor de aanvraag is gedaan verschuldigd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50% van de voor de activiteit waarvoor de aanvraag is gedaan verschuldigd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2,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Europese dienstenrichtlij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commerciële inrichting</text:p>
                </table:table-cell>
                <table:table-cell table:style-name="cell_frame_all" table:number-rows-spanned="1" table:number-columns-spanned="1">
                  <text:p text:style-name="table_al">€ 53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ara commerciële inrichting</text:p>
                </table:table-cell>
                <table:table-cell table:style-name="cell_frame_all" table:number-rows-spanned="1" table:number-columns-spanned="1">
                  <text:p text:style-name="table_al">€ 35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commerciële inrichting zijnde een slijtersbedrijf</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zoek tot wijziging (zogenaamde bijschrijving) van de vergunning als bedoeld in artikel 3.2.1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3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35,8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4 </text:span>
                    <text:span text:style-name="nadrukvet">Organiserenevenement</text:span>
                    <text:span text:style-name="nadrukve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tegorie 0 (meldingsplichtig-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ategorie A (regulier-evenement) </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tegorie B (aandacht-evenement) </text:p>
                </table:table-cell>
                <table:table-cell table:style-name="cell_frame_all" table:number-rows-spanned="1" table:number-columns-spanned="1">
                  <text:p text:style-name="table_al">€ 61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tegorie C (risico-evenement) </text:p>
                </table:table-cell>
                <table:table-cell table:style-name="cell_frame_all" table:number-rows-spanned="1" table:number-columns-spanned="1">
                  <text:p text:style-name="table_al">€ 78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ntheffing wordt aangevraagd in relatie tot een in artikel 3.6, onderdeel a, lid 1, op basis van een ontheff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6 (geluid) van de APV,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en 4 van de Zondagswet,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35 van de Alcoholwet,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 3.6 onderdeel a lid 2 en 3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p grond van de Weekmarktverordening gemeente Dr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aste-standplaatsvergunning, dan wel standwerkvergunning </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arktvergunning als bedoeld in artikel 2.1.7., van de Verordening Fysieke Leefomgeving 2021:</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toestaan van vervanging van de vergunninghouder</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een commerciële standplaats als bedoeld in artikel 5:18 van de Algemene plaatselijke verordening.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6 Huisvestingswet2014 [en Wet goed </text:span>
                    <text:span text:style-name="nadrukvet">verhuurderschap</text:span>
                    <text:span text:style-name="nadrukvet">]</text:span>
                  </text:p>
                </table:table-cell>
              </table:table-row>
              <table:table-row table:style-name="row">
                <table:table-cell table:style-name="cell_frame_all"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 [</text:span>
                    <text:span text:style-name="nadrukvet">
                      <text:span text:style-name="nadrukcur">of -ontheffing</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text:span>
                    <text:span text:style-name="nadrukvet">dithoofdstuk</text:span>
                    <text:span text:style-name="nadrukvet">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Artikel 3.19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 </text:p>
                </table:table-cell>
                <table:table-cell table:style-name="cell_frame_all" table:number-rows-spanned="1" table:number-columns-spanned="1">
                  <text:p text:style-name="table_al">€ 1.17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opvang, als bedoeld in artikel 1.45, tweede lid van de Wet kinderopvang </text:p>
                </table:table-cell>
                <table:table-cell table:style-name="cell_frame_all" table:number-rows-spanned="1" table:number-columns-spanned="1">
                  <text:p text:style-name="table_al">€ 616,45</text:p>
                </table:table-cell>
              </table:table-row>
              <table:table-row table:style-name="row">
                <table:table-cell table:style-name="cell_frame_all" table:number-rows-spanned="1" table:number-columns-spanned="3">
                  <text:p text:style-name="table_al">
                    <text:span text:style-name="nadrukvet">Artikel 3.20 Recreatief nacht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voor een recreatief nachtverblijf buiten kampeerterreinen als bedoeld in artikel 4:18 lid 3 van de Algemene plaatselijke verordening.</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3">
                  <text:p text:style-name="table_al">
                    <text:span text:style-name="nadrukvet">Artikel 3.21 Stook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stookontheffing als bedoeld in artikel 5:34 lid 3 van de Algemene plaatselijke verordening. </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text:span text:style-name="nadrukvet">Artikel 3.22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Leges – Overi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Nieuw Dak</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Uitbreiding monument</text:p>
                </table:table-cell>
                <table:table-cell table:style-name="cell_frame_all" table:number-rows-spanned="1" table:number-columns-spanned="1">
                  <text:p text:style-name="table_al">€ 552,4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Restauratie monument</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penanten met houtvulling (tuinmuur)</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halfsteens (tuinmuur)</text:p>
                </table:table-cell>
                <table:table-cell table:style-name="cell_frame_all" table:number-rows-spanned="1" table:number-columns-spanned="1">
                  <text:p text:style-name="table_al">€ 132,6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steens (tuinmuur)</text:p>
                </table:table-cell>
                <table:table-cell table:style-name="cell_frame_all" table:number-rows-spanned="1" table:number-columns-spanned="1">
                  <text:p text:style-name="table_al">€ 187,8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Gaashekwerk hoog tot 2,0m</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Hekwerk (verzinkt 2,0m hoog, zonder puntdrade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Looppoort (hoogte 2m, breedte 1m)</text:p>
                </table:table-cell>
                <table:table-cell table:style-name="cell_frame_all" table:number-rows-spanned="1" table:number-columns-spanned="1">
                  <text:p text:style-name="table_al">€ 550,2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Toegangspoort</text:p>
                </table:table-cell>
                <table:table-cell table:style-name="cell_frame_all" table:number-rows-spanned="1" table:number-columns-spanned="1">
                  <text:p text:style-name="table_al">€ 1673,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wembad / vijver (steenachtig)</text:p>
                </table:table-cell>
                <table:table-cell table:style-name="cell_frame_all" table:number-rows-spanned="1" table:number-columns-spanned="1">
                  <text:p text:style-name="table_al">€ 303,85</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Vlonder / steigers</text:p>
                </table:table-cell>
                <table:table-cell table:style-name="cell_frame_all" table:number-rows-spanned="1" table:number-columns-spanned="1">
                  <text:p text:style-name="table_al">€ 165,7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amwand/ keerwanden/ beschoeiingen</text:p>
                </table:table-cell>
                <table:table-cell table:style-name="cell_frame_all" table:number-rows-spanned="1" table:number-columns-spanned="1">
                  <text:p text:style-name="table_al">€ 2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Reclamebord</text:p>
                </table:table-cell>
                <table:table-cell table:style-name="cell_frame_all" table:number-rows-spanned="1" table:number-columns-spanned="1">
                  <text:p text:style-name="table_al">€ 198,8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Lichtreclamebord</text:p>
                </table:table-cell>
                <table:table-cell table:style-name="cell_frame_all" table:number-rows-spanned="1" table:number-columns-spanned="1">
                  <text:p text:style-name="table_al">€ 441,9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ext:p text:style-name="table_al">€ 441,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419,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Magazijnstellingen (pallet)</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Per pallet</text:p>
                </table:table-cell>
              </table:table-row>
              <table:table-row table:style-name="row">
                <table:table-cell table:style-name="cell_frame_all" table:number-rows-spanned="1" table:number-columns-spanned="1">
                  <text:p text:style-name="table_al">Sprinklerinstallatie (compleet)</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Aanbrengen stalen ondersteuningsconstructie</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1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en van een airco-unit</text:p>
                </table:table-cell>
                <table:table-cell table:style-name="cell_frame_all" table:number-rows-spanned="1" table:number-columns-spanned="1">
                  <text:p text:style-name="table_al">€ 21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tepomp Lucht - Luch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Lucht – Water</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Water – Water</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Bodem – Wate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werende scheiding systeemwan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randwerende scheiding steenachtigewand</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refab Balkons Nieuwbouw incl. afscheiding</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adelbaan inclusief lichtmasten</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Per padelbaan incl. lichtmas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Kleine afwijking BOPA</text:p>
          <text:p text:style-name="al">Voor verlening van een omgevingsvergunning voor een activiteit als bedoeld in artikel 8.0, tweede lid van het Besluit kwaliteit leefomgeing (BKL) omaf te wijken van het Omgevingsplan, vallen de volgende categorieën onder een kleine afwijking BOPA:</text:p>
          <text:list text:style-name="id1-3-2-6-3">
            <text:list-item text:style-override="id1-3-2-6-3-1">
              <text:number>1.</text:number>
              <text:p text:style-name="al">een bijbehorend bouwwerk of uitbreiding daarvan, mits, voor zover gelegen buiten de bebouwde kom, wordt voldaan aan de volgende eisen:</text:p>
              <text:list text:style-name="id1-3-2-6-3-1-3">
                <text:list-item text:style-override="id1-3-2-6-3-1-3-1">
                  <text:number>a.</text:number>
                  <text:p text:style-name="al">niet hoger dan 6 m, tenzij sprake is van een kas of bedrijfsgebouw van lichte constructie ten dienste van een agrarisch bedrijf,</text:p>
                </text:list-item>
                <text:list-item text:style-override="id1-3-2-6-3-1-3-2">
                  <text:number>b.</text:number>
                  <text:p text:style-name="al">de oppervlakte niet meer dan 150 m²;</text:p>
                </text:list-item>
              </text:list>
            </text:list-item>
            <text:list-item text:style-override="id1-3-2-6-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3-2-3">
                <text:list-item text:style-override="id1-3-2-6-3-2-3-1">
                  <text:number>a.</text:number>
                  <text:p text:style-name="al">niet hoger dan 5 m, en</text:p>
                </text:list-item>
                <text:list-item text:style-override="id1-3-2-6-3-2-3-2">
                  <text:number>b.</text:number>
                  <text:p text:style-name="al">de oppervlakte niet meer dan 50 m²;</text:p>
                </text:list-item>
              </text:list>
            </text:list-item>
            <text:list-item text:style-override="id1-3-2-6-3-3">
              <text:number>3.</text:number>
              <text:p text:style-name="al">een bouwwerk, geen gebouw zijnde, of een gedeelte van een dergelijk bouwwerk, mits wordt voldaan aan de volgende eisen:</text:p>
              <text:list text:style-name="id1-3-2-6-3-3-3">
                <text:list-item text:style-override="id1-3-2-6-3-3-3-1">
                  <text:number>a.</text:number>
                  <text:p text:style-name="al">niet hoger dan 10 m, en</text:p>
                </text:list-item>
                <text:list-item text:style-override="id1-3-2-6-3-3-3-2">
                  <text:number>b.</text:number>
                  <text:p text:style-name="al">de oppervlakte niet meer dan 50 m²;</text:p>
                </text:list-item>
              </text:list>
            </text:list-item>
            <text:list-item text:style-override="id1-3-2-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3-5">
              <text:number>5.</text:number>
              <text:p text:style-name="al">een antenne-installatie, mits niet hoger dan 40 m;</text:p>
            </text:list-item>
            <text:list-item text:style-override="id1-3-2-6-3-6">
              <text:number>6.</text:number>
              <text:p text:style-name="al">een installatie bij een glastuinbouwbedrijf voor warmtekrachtkoppeling als bedoeld in <text:a xlink:href="https://wetten.overheid.nl/jci1.3:c:BWBR0009755&amp;artikel=1&amp;g=2023-10-31&amp;z=2023-10-31" xlink:type="simple"><text:span text:style-name="nadrukondlijn">artikel 1, eerste lid, onder w, van de Elektriciteitswet 1998</text:span></text:a>;</text:p>
            </text:list-item>
            <text:list-item text:style-override="id1-3-2-6-3-7">
              <text:number>7.</text:number>
              <text:p text:style-name="al">een installatie bij een agrarisch bedrijf waarmee duurzame energie wordt geproduceerd door het bewerken van uitwerpselen van dieren tot krachtens <text:a xlink:href="https://wetten.overheid.nl/jci1.3:c:BWBR0019031&amp;artikel=5&amp;g=2023-10-31&amp;z=2023-10-31"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3-8">
              <text:number>8.</text:number>
              <text:p text:style-name="al">het gebruiken van gronden voor een niet-ingrijpende herinrichting van openbaar gebied;</text:p>
            </text:list-item>
            <text:list-item text:style-override="id1-3-2-6-3-9">
              <text:number>9.</text:number>
              <text:p text:style-name="al">het gebruiken van bouwwerken, eventueel in samenhang met bouwactiviteiten die de bebouwde oppervlakte of het bouwvolume niet vergroten, en van bij die bouwwerken aansluitend terrein;</text:p>
            </text:list-item>
            <text:list-item text:style-override="id1-3-2-6-3-10">
              <text:number>10.</text:number>
              <text:p text:style-name="al">het gebruiken van een recreatiewoning voor bewoning, mits wordt voldaan aan de volgende eisen:</text:p>
              <text:list text:style-name="id1-3-2-6-3-10-3">
                <text:list-item text:style-override="id1-3-2-6-3-10-3-1">
                  <text:number>a.</text:number>
                  <text:p text:style-name="al">de recreatiewoning voldoet aan de bij of krachtens de <text:a xlink:href="https://wetten.overheid.nl/jci1.3:c:BWBR0005181&amp;g=2023-10-31&amp;z=2023-10-31" xlink:type="simple"><text:span text:style-name="nadrukondlijn">Woningwet</text:span></text:a> aan een bestaande woning gestelde eisen;</text:p>
                </text:list-item>
                <text:list-item text:style-override="id1-3-2-6-3-10-3-2">
                  <text:number>b.</text:number>
                  <text:p text:style-name="al">de bewoning niet in strijd is met de bij of krachtens de <text:a xlink:href="https://wetten.overheid.nl/jci1.3:c:BWBR0003245&amp;g=2023-10-31&amp;z=2023-10-31" xlink:type="simple"><text:span text:style-name="nadrukondlijn">Wet milieubeheer</text:span></text:a>, de <text:a xlink:href="https://wetten.overheid.nl/jci1.3:c:BWBR0003227&amp;g=2023-10-31&amp;z=2023-10-31" xlink:type="simple"><text:span text:style-name="nadrukondlijn">Wet geluidhinder</text:span></text:a>, de <text:a xlink:href="https://wetten.overheid.nl/jci1.3:c:BWBR0013402&amp;g=2023-10-31&amp;z=2023-10-31" xlink:type="simple"><text:span text:style-name="nadrukondlijn">Wet ammoniak en veehouderij</text:span></text:a> en de <text:a xlink:href="https://wetten.overheid.nl/jci1.3:c:BWBR0020396&amp;g=2023-10-31&amp;z=2023-10-31" xlink:type="simple"><text:span text:style-name="nadrukondlijn">Wet geurhinder en veehouderij</text:span></text:a> gestelde regels of de <text:a xlink:href="https://wetten.overheid.nl/jci1.3:c:BWBR0013399&amp;g=2023-10-31&amp;z=2023-10-31" xlink:type="simple"><text:span text:style-name="nadrukondlijn">Reconstructiewet concentratiegebieden</text:span></text:a>,</text:p>
                </text:list-item>
                <text:list-item text:style-override="id1-3-2-6-3-10-3-3">
                  <text:number>c.</text:number>
                  <text:p text:style-name="al">de bewoner op 31 oktober 2003 de recreatiewoning als woning in gebruik had en deze sedertdien onafgebroken bewoont, en</text:p>
                </text:list-item>
                <text:list-item text:style-override="id1-3-2-6-3-10-3-4">
                  <text:number>d.</text:number>
                  <text:p text:style-name="al">de bewoner op 31 oktober 2003 meerderjarig was;</text:p>
                </text:list-item>
              </text:list>
            </text:list-item>
            <text:list-item text:style-override="id1-3-2-6-3-11">
              <text:number>11.</text:number>
              <text:p text:style-name="al">ander gebruik van gronden of bouwwerken dan bedoeld in de onderdelen 1 tot en met 10, voor een termijn van ten hoogste tien jaa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Druten 2025</meta:user-defined>
    <dc:language>nl</dc:language>
    <meta:user-defined meta:name="OVERHEIDop.locatietype/OVERHEIDop.gebiedsmarkering">Gemeente</meta:user-defined>
    <meta:user-defined meta:name="DC.title">Verordening op de heffing en de invordering van leges Druten 2025</meta:user-defined>
    <meta:user-defined meta:name="DCTERMS.W3CDTF/DCTERMS.available">2024-12-17</meta:user-defined>
    <meta:user-defined meta:name="DCTERMS.W3CDTF/OVERHEIDop.jaargang">2024</meta:user-defined>
    <meta:user-defined meta:name="OVERHEIDop.publicationIssue">528962</meta:user-defined>
    <meta:user-defined meta:name="OVERHEIDop.betreftRegeling">CVDR729634_1</meta:user-defined>
    <meta:user-defined meta:name="xs:date/OVERHEIDop.startdatum">2024-12-18</meta:user-defined>
    <meta:user-defined meta:name="OVERHEIDop.GmbID/DC.identifier">gmb-2024-528962</meta:user-defined>
    <meta:user-defined meta:name="OVERHEIDop.versieInformatie"/>
  </office:meta>
</office:document-meta>
</file>