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zemlaan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oezemlaan 47, 3034 XD, transformatie van drie naar twee woningen.</text:p>
            <text:p text:style-name="common-al">De oppervlakte van de woningen worden circa 85m² en 66m² (datum besluit 12-12-2024, op dezelfde dag verzonden, dossiernummer OMV.24.11.0028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895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5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zemlaan 47</meta:user-defined>
    <meta:user-defined meta:name="DCTERMS.W3CDTF/DCTERMS.available">2024-12-17</meta:user-defined>
    <meta:user-defined meta:name="DCTERMS.W3CDTF/OVERHEIDop.jaargang">2024</meta:user-defined>
    <meta:user-defined meta:name="OVERHEIDop.publicationIssue">528958</meta:user-defined>
    <meta:user-defined meta:name="OVERHEIDop.GmbID/DC.identifier">gmb-2024-528958</meta:user-defined>
    <meta:user-defined meta:name="OVERHEIDop.versieInformatie"/>
  </office:meta>
</office:document-meta>
</file>