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2 balkonhekken, Veldmaarschalk Montgomerylaan 509 5612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17 </text:p>
            <text:p text:style-name="common-al"> Omschrijving: vervangen 2 balkon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09 5612BL Eindhoven</text:p>
              </text:list-item>
            </text:list>
            <text:p text:style-name="common-al"> Datum ontvangst: 1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95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17</meta:user-defined>
    <meta:user-defined meta:name="DCTERMS.abstract">vervangen 2 balkonhekken</meta:user-defined>
    <dc:language>nl</dc:language>
    <meta:user-defined meta:name="OVERHEIDop.locatietype/OVERHEIDop.gebiedsmarkering">Punt</meta:user-defined>
    <meta:user-defined meta:name="DC.title">Ingediende aanvraag omgevingsvergunning: vervangen 2 balkonhekken, Veldmaarschalk Montgomerylaan 509 5612BL Ein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56</meta:user-defined>
    <meta:user-defined meta:name="OVERHEIDop.GmbID/DC.identifier">gmb-2024-528956</meta:user-defined>
    <meta:user-defined meta:name="OVERHEIDop.versieInformatie"/>
  </office:meta>
</office:document-meta>
</file>