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 van Gorinchem &amp; Qmusic The Party XXL op 13 december 2024 en op 14 december 2024 in de evenementenhal aan Franklinwe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Franklinweg 2, 4207 HZ</text:span> (verzonden 5/12 ’24)</text:p>
            <text:p text:style-name="common-al">Evenementenvergunning voor het organiseren van De Avond van Gorinchem &amp; Qmusic The Party XXL op 13 december 2024, van 20:00 uur tot 01:00 uur en op 14 december 2024, van 20:00 uur tot 02:00 uur, in de evenementenhal gevestigd aan de Franklinweg 2 Gorinchem.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895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Avond van Gorinchem &amp; Qmusic The Party XXL op 13 december 2024 en op 14 december 2024 in de evenementenhal aan Franklinweg 2 te Gorinch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54</meta:user-defined>
    <meta:user-defined meta:name="OVERHEIDop.GmbID/DC.identifier">gmb-2024-528954</meta:user-defined>
    <meta:user-defined meta:name="OVERHEIDop.versieInformatie"/>
  </office:meta>
</office:document-meta>
</file>