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7*"/>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12 november 2024, nummer;</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
                <text:number>c.</text:number>
                <text:p text:style-name="al">Grove huishoudelijke restafvalstoffen: restafval geproduceerd door en afkomstig uit huishoudens, dat niet wordt aangeboden via de wekelijkse huis-aan-huis inzameling;</text:p>
              </text:list-item>
              <text:list-item text:style-override="id1-3-2-2-1-3-4">
                <text:number>d.</text:number>
                <text:p text:style-name="al">Hoogbouw: alle percelen in gestapelde bouw; </text:p>
              </text:list-item>
              <text:list-item text:style-override="id1-3-2-2-1-3-5">
                <text:number>e.</text:number>
                <text:p text:style-name="al">Recreatiewoning: percelen met bestemming recreatiewoning en die niet permanent worden bewoond.</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laten van afvalstoffen op het Afvalbrengpunt Ravenhorsterweg wordt geheven van degene die de afvalstoffen achterlaa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bij wege van een mondelinge dan wel een gedagtekende schriftelijke kennisgev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el 1.1, van de tarieventabel is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De belasting bedoeld in Hoofdstuk 2 van de tarieventabel is verschuldigd bij aanvang van de dienstverlening.</text:p>
              </text:list-item>
              <text:list-item text:style-override="id1-3-2-2-8-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ingeval het totaal bedrag van de op één aanslagbiljet verenigde aanslagen reinigingsheffingen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in artikel 7 tweede lid bedoelde gedagtekende kennisgevingen moeten worden betaald </text:p>
                <text:list text:style-name="id1-3-2-2-9-5-3">
                  <text:list-item text:style-override="id1-3-2-2-9-5-3-1">
                    <text:number>a.</text:number>
                    <text:p text:style-name="al">ingeval van uitreiking van de kennisgeving: op het tijdstip van uitreiking;</text:p>
                  </text:list-item>
                  <text:list-item text:style-override="id1-3-2-2-9-5-3-2">
                    <text:number>b.</text:number>
                    <text:p text:style-name="al">ingeval van toezending van de kennisgeving: binnen vijf dagen na de dagtekening.</text:p>
                  </text:list-item>
                </text:list>
              </text:list-item>
              <text:list-item text:style-override="id1-3-2-2-9-6">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4’ van 19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5’.</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0 december 2024.</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5’.</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153,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per container</text:p>
                </table:table-cell>
                <table:table-cell table:style-name="cell_frame_all" table:number-rows-spanned="1" table:number-columns-spanned="1">
                  <text:p text:style-name="table_al"/>
                  <text:p text:style-name="table_al"/>
                  <text:p text:style-name="table_al"/>
                  <text:p text:style-name="table_al">€ 3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of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en, dranken kartons en blik</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de afvalbrengpunten in Losser, Oldenzaal en Enschede</text:p>
                </table:table-cell>
                <table:table-cell table:style-name="cell_frame_all" table:number-rows-spanned="1" table:number-columns-spanned="1">
                  <text:p text:style-name="table_al"/>
                  <text:p text:style-name="table_al"/>
                  <text:p text:style-name="table_al"/>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p afvalbrengpunt Losser per 240lt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p afvalbrengpunten Oldenzaal en Enschede per 10 k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grof) tuinafval:</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tot 1.000 kg per jaar op afvalbrengpunten Losser, Oldenzaal en Enschede</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na de 1.000 kg genoemd in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op afvalbrengpunt Losser voor 240lt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fvalbrengpunten Oldenzaal en Enschede per 10 k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op de afvalpunten in Losser, Oldenzaal en Enschede:</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0 december 2024.</text:p>
          <text:p text:style-name="al"/>
          <text:p text:style-name="al">De griffier van de gemeente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95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002567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7</meta:user-defined>
    <meta:user-defined meta:name="DCTERMS.W3CDTF/OVERHEIDop.jaargang">2024</meta:user-defined>
    <meta:user-defined meta:name="OVERHEIDop.publicationIssue">528952</meta:user-defined>
    <meta:user-defined meta:name="OVERHEIDop.betreftRegeling">CVDR729632_1</meta:user-defined>
    <meta:user-defined meta:name="xs:date/OVERHEIDop.startdatum">2025-01-01</meta:user-defined>
    <meta:user-defined meta:name="OVERHEIDop.GmbID/DC.identifier">gmb-2024-528952</meta:user-defined>
    <meta:user-defined meta:name="OVERHEIDop.versieInformatie"/>
  </office:meta>
</office:document-meta>
</file>