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Marderhoek 45, 8223 X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, Marderhoek 45, 8223 XC Lelystad, een verhuurvergunning opkoopbescherming</text:span>
          </text:p>
            <text:p text:style-name="common-al">Wij hebben op 11 december 2024 een aanvraag ontvangen voor een verhuurvergunning opkoopbescherming, op Marderhoek 45, 8223 XC Lelystad. De aanvraag heeft dossiernummer 09956283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gebruik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4. De gemeente neemt daarover waarschijnlijk voor 4 januari 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894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628346</meta:user-defined>
    <dc:language>nl</dc:language>
    <meta:user-defined meta:name="OVERHEIDop.locatietype/OVERHEIDop.gebiedsmarkering">Punt</meta:user-defined>
    <meta:user-defined meta:name="DC.title">Ontvangen aanvraag - Marderhoek 45, 8223 XC Lelysta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49</meta:user-defined>
    <meta:user-defined meta:name="OVERHEIDop.GmbID/DC.identifier">gmb-2024-528949</meta:user-defined>
    <meta:user-defined meta:name="OVERHEIDop.versieInformatie"/>
  </office:meta>
</office:document-meta>
</file>