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24, Voske 5, 5111 PE (1093600) </text:span>
          </text:p>
            <text:p text:style-name="common-al"/>
            <text:p text:style-name="common-al">Geheel intrekken van de milieuvergunning voor het houden van varkens</text:p>
            <text:p text:style-name="common-al"/>
            <text:p text:style-name="common-al">Aan deze procedure is het zaaknummer Z2024-00026690 gekoppeld. U dient bij correspondentie  dit zaaknummer te vermelden. Indien u gebruik maakt van e-mail, dan verzoeken we u het  zaaknummer in de onderwerpregel te plaatsen. De correspondentie middels e-mail dient u te richten  aan <text:a xlink:href="mailto:info@omwb.nl" xlink:type="simple">info@omwb.nl</text:a>. U kunt contact opnemen met de behandelaar op telefoonnummer 013 206 01 00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contact opnemen met het Klantcontactcentrum via 14 013 of via email info@baarle-nassau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894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van de vergunning voor de activiteit milieu</meta:user-defined>
    <meta:user-defined meta:name="OVERHEIDop.datumEindeReactietermijn">2025-01-28</meta:user-defined>
    <meta:user-defined meta:name="OVERHEIDop.TilID/OVERHEIDop.terinzageleggingOP">til-2024-3805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45</meta:user-defined>
    <meta:user-defined meta:name="OVERHEIDop.GmbID/DC.identifier">gmb-2024-528945</meta:user-defined>
    <meta:user-defined meta:name="OVERHEIDop.versieInformatie"/>
  </office:meta>
</office:document-meta>
</file>