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ouwenakker 12a in Vrouwenakker - het vervangen van de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2a in Vrouwenakker - zaaknummer Z2024-00002577 - aanvraag omgevingsvergunning voor het vervangen van de toegangsbrug - beslistermijn is verlengd met een periode van zes weken - verzonden 13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9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77</meta:user-defined>
    <dc:language>nl</dc:language>
    <meta:user-defined meta:name="OVERHEIDop.locatietype/OVERHEIDop.gebiedsmarkering">Vlak</meta:user-defined>
    <meta:user-defined meta:name="DC.title">Verlenging beslistermijn Vrouwenakker 12a in Vrouwenakker - het vervangen van de toegangsbru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40</meta:user-defined>
    <meta:user-defined meta:name="OVERHEIDop.GmbID/DC.identifier">gmb-2024-528940</meta:user-defined>
    <meta:user-defined meta:name="OVERHEIDop.versieInformatie"/>
  </office:meta>
</office:document-meta>
</file>