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Molenstraat 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55, 4201 CW</text:span> (verzonden 10/12 ’24) </text:p>
            <text:p text:style-name="common-al">het wijzigen van een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89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erleende vergunning aan Molenstraat 55 te Gorin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39</meta:user-defined>
    <meta:user-defined meta:name="OVERHEIDop.GmbID/DC.identifier">gmb-2024-528939</meta:user-defined>
    <meta:user-defined meta:name="OVERHEIDop.versieInformatie"/>
  </office:meta>
</office:document-meta>
</file>