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Druten 2025</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12 november 2024,</text:p>
            <text:p text:style-name="al"/>
            <text:p text:style-name="al">en gelet op artikel 229, eerste lid, aanhef en onderdeel a en b, van de Gemeentewet,</text:p>
            <text:p text:style-name="al"/>
            <text:p text:style-name="al">besluit vast te stellen de:</text:p>
            <text:p text:style-name="al"/>
            <text:p text:style-name="al">
            <text:span text:style-name="nadrukvet">Verordening op de heffing en de invordering van marktgelden Dru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ter beschikking stellen van een standplaats op gemeentegrond tijdens de door het gemeentebestuur aangewezen marktdagen op de daarvoor aangewezen plaatsen, zoals bedoeld in de weekmarktverordening en voor het genot van de diensten die in verband daarmee worden verleend en voor het genot van door het gemeentebestuur overig verstrekte dienste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aan wie de in artikel 1 bedoelde standplaats is toegewezen, dan wel degenen die de in artikel 1 bedoelde standplaats inneemt.</text:p>
          </text:section>
          <text:section text:name="artikel_id1-3-2-2-3" text:style-name="artikel">
            <text:p text:style-name="artikel_kop_titel"><text:span text:style-name="artikel_kop_label">Artikel</text:span> <text:span text:style-name="artikel_kop_nr">3</text:span> Tarieven en maatstaf van de heffing</text:p>
            <text:list text:style-name="id1-3-2-2-3-2">
              <text:list-item text:style-override="id1-3-2-2-3-2">
                <text:number>1.</text:number>
                <text:p text:style-name="al">Het marktgeld bedraagt voor vaste standplaatsen: voor een kraam of tafel, voor uitstalling op wagens, auto’s e.d., alsmede de voor alle op de grond staande of liggende koopwaren, uitgezonderd dieren, € 25,30 per strekkende meter per kwartaal.</text:p>
              </text:list-item>
              <text:list-item text:style-override="id1-3-2-2-3-3">
                <text:number>2.</text:number>
                <text:p text:style-name="al">Het marktgeld bedraagt voor standwerkersplaatsen € 13,80 per marktdag of gedeelte daarvan.</text:p>
              </text:list-item>
              <text:list-item text:style-override="id1-3-2-2-3-4">
                <text:number>3.</text:number>
                <text:p text:style-name="al">Naast de rechten genoemd in lid 1 worden voor een aansluiting op elektra, per marktdag, bij de belastingplichtige de volgende kosten in rekening gebracht:</text:p>
                <text:p text:style-name="al">8 ampère € 2,40 incl. BTW</text:p>
                <text:p text:style-name="al">16 ampère € 4,75 incl. BTW</text:p>
                <text:p text:style-name="al">32 ampère € 16,20 incl. BTW</text:p>
              </text:list-item>
            </text:list>
          </text:section>
          <text:section text:name="artikel_id1-3-2-2-4" text:style-name="artikel">
            <text:p text:style-name="artikel_kop_titel"><text:span text:style-name="artikel_kop_label">Artikel</text:span> <text:span text:style-name="artikel_kop_nr">4</text:span> Heffingstijdvak </text:p>
            <text:list text:style-name="id1-3-2-2-4-2">
              <text:list-item text:style-override="id1-3-2-2-4-2">
                <text:number>1.</text:number>
                <text:p text:style-name="al">Voor vaste standplaatsen is het belastingtijdvak gelijk aan het kalenderkwartaal.</text:p>
              </text:list-item>
              <text:list-item text:style-override="id1-3-2-2-4-3">
                <text:number>2.</text:number>
                <text:p text:style-name="al">Voor standwerkersplaatsen is het belastingtijdvak gelijk aan een marktdag.</text:p>
              </text:list-item>
            </text:list>
          </text:section>
          <text:section text:name="artikel_id1-3-2-2-5" text:style-name="artikel">
            <text:p text:style-name="artikel_kop_titel"><text:span text:style-name="artikel_kop_label">Artikel</text:span> <text:span text:style-name="artikel_kop_nr">5</text:span> Wijze van heffing </text:p>
            <text:p text:style-name="al">Het recht wordt bij wege van aanslag geheven. </text:p>
          </text:section>
          <text:section text:name="artikel_id1-3-2-2-6" text:style-name="artikel">
            <text:p text:style-name="artikel_kop_titel"><text:span text:style-name="artikel_kop_label">Artikel</text:span> <text:span text:style-name="artikel_kop_nr">6</text:span> Ontstaan van belastingschuld</text:p>
            <text:list text:style-name="id1-3-2-2-6-2">
              <text:list-item text:style-override="id1-3-2-2-6-2">
                <text:number>1.</text:number>
                <text:p text:style-name="al">De marktgelden als bedoeld in artikel 3 lid 1 zijn verschuldigd bij het begin van het belastingtijdvak of, zo dit later is, bij aanvang van de belastingplicht.</text:p>
              </text:list-item>
              <text:list-item text:style-override="id1-3-2-2-6-3">
                <text:number>2.</text:number>
                <text:p text:style-name="al">Indien in de loop van het belastingtijdvak de belastingplicht voor een vaste standplaats aanvangt, wordt het marktgeld berekend over de nog resterende volle kalendermaanden van dat belastingtijdvak.</text:p>
              </text:list-item>
              <text:list-item text:style-override="id1-3-2-2-6-4">
                <text:number>3.</text:number>
                <text:p text:style-name="al">Indien in de loop van het belastingtijdvak de belastingplicht voor een vaste standplaats eindigt doordat de vergunning voor de vaste standplaats wordt ingetrokken, bestaat aanspraak op ontheffing van het marktgeld van de nog resterende volle kalendermaanden van dat belastingtijdvak.</text:p>
              </text:list-item>
            </text:list>
          </text:section>
          <text:section text:name="artikel_id1-3-2-2-7" text:style-name="artikel">
            <text:p text:style-name="artikel_kop_titel"><text:span text:style-name="artikel_kop_label">Artikel</text:span> <text:span text:style-name="artikel_kop_nr">7</text:span> Tijdstip van betaling en betaling in termijnen</text:p>
            <text:list text:style-name="id1-3-2-2-7-2">
              <text:list-item text:style-override="id1-3-2-2-7-2">
                <text:number>1.</text:number>
                <text:p text:style-name="al">De aanslagen moeten worden betaald binnen 30 dagen na de dagtekening vermeld op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op de heffing en de invordering van marktgelden 2024’ van 14 december 2023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Druten 2025.</text:p>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de griffier, </text:span></text:p>
            <text:p><text:span text:style-name="functie">P.G.J.M. van Boxtel </text:span></text:p>
          </text:section>
          <text:section text:name="ondertekening_id1-3-2-3-3">
            <text:p><text:span text:style-name="functie"/></text:p>
            <text:p><text:span text:style-name="functie">de voorzitter,</text:span></text:p>
            <text:p><text:span text:style-name="functie">S.W.P.J. Se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2893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3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3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marktgelden Druten 2025</meta:user-defined>
    <dc:language>nl</dc:language>
    <meta:user-defined meta:name="OVERHEIDop.locatietype/OVERHEIDop.gebiedsmarkering">Gemeente</meta:user-defined>
    <meta:user-defined meta:name="DC.title">Verordening op de heffing en de invordering van marktgelden Druten 2025</meta:user-defined>
    <meta:user-defined meta:name="DCTERMS.W3CDTF/DCTERMS.available">2024-12-17</meta:user-defined>
    <meta:user-defined meta:name="DCTERMS.W3CDTF/OVERHEIDop.jaargang">2024</meta:user-defined>
    <meta:user-defined meta:name="OVERHEIDop.publicationIssue">528938</meta:user-defined>
    <meta:user-defined meta:name="OVERHEIDop.betreftRegeling">CVDR729627_1</meta:user-defined>
    <meta:user-defined meta:name="xs:date/OVERHEIDop.startdatum">2024-12-18</meta:user-defined>
    <meta:user-defined meta:name="OVERHEIDop.GmbID/DC.identifier">gmb-2024-528938</meta:user-defined>
    <meta:user-defined meta:name="OVERHEIDop.versieInformatie"/>
  </office:meta>
</office:document-meta>
</file>