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uitbreiden met het Schaffenburgpand op de locatie Lindtsedijk 84 te Zwijndrecht zaaknummer Z-21-386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is van plan om een vergunning te verlenen. De vergunning is aangevraagd voor het uitbreiden met het Schaffenburgpand op de locatie Lindtsedijk 84 te Zwijn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28 januari 2025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Z-21-386463" xlink:type="simple">www.ozhz.nl/vergunningen/Z-21-386463</text:a> of fysiek in het Gemeentehuis. De gemeente bekijkt alle reacties bij het nemen van een definitief besluit. </text:p>
            <text:p text:style-name="common-al"/>
            <text:p text:style-name="last-al">Bezoek voor de openingstijden en het adres van het gemeentehuis de website <text:a xlink:href="https://www.zwijndrecht.nl" xlink:type="simple">www.zwijndrecht.nl</text:a>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2893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3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3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het uitbreiden met het Schaffenburgpand op de locatie Lindtsedijk 84 te Zwijndrecht zaaknummer Z-21-386463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933</meta:user-defined>
    <meta:user-defined meta:name="OVERHEIDop.GmbID/DC.identifier">gmb-2024-528933</meta:user-defined>
    <meta:user-defined meta:name="OVERHEIDop.versieInformatie"/>
  </office:meta>
</office:document-meta>
</file>