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wezigheid medewerker diploma sociale hygiëne voer- en vaartuig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9 december 2024 het Aanwijzingsbesluit aanwezigheid medewerker diploma sociale hygiëne voer- en vaartuigen gemeente Breda heeft vastgesteld.</text:p>
            <text:p text:style-name="al"/>
            <text:p text:style-name="al">
            <text:span text:style-name="nadrukvet">Inwerkingtreding</text:span>
          </text:p>
            <text:p text:style-name="al"/>
            <text:p text:style-name="al">Het aanwijzingsbesluit wordt van kracht met ingang van 1 januari 2025.</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12">
              <text:list-item text:style-override="id1-3-2-1-1-12-1">
                <text:number>•</text:number>
                <text:p text:style-name="al">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nummer Gemeenteblad);</text:p>
              </text:list-item>
              <text:list-item text:style-override="id1-3-2-1-1-12-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De burgemeester van de gemeente Breda;</text:p>
            <text:p text:style-name="al">gelet op artikel 9a lid 1 van de Drank- en Horecaverordening Breda 2014;</text:p>
            <text:p text:style-name="al"/>
            <text:p text:style-name="al">overwegende dat:</text:p>
            <text:list text:style-name="id1-3-2-1-1-20">
              <text:list-item text:style-override="id1-3-2-1-1-20-1">
                <text:number>•</text:number>
                <text:p text:style-name="al">de gemeente Breda in het belang van de volksgezondheid, de openbare orde en leefbaarheid verschillende maatregelen neemt om problematisch alcoholgebruik te verminderen;</text:p>
              </text:list-item>
              <text:list-item text:style-override="id1-3-2-1-1-20-2">
                <text:number>•</text:number>
                <text:p text:style-name="al">uit verschillende onderzoeken blijkt dat (problematisch) alcoholgebruik samenhangt met agressie, vandalisme, overlast en (verkeers)ongevallen;</text:p>
              </text:list-item>
              <text:list-item text:style-override="id1-3-2-1-1-20-3">
                <text:number>•</text:number>
                <text:p text:style-name="al">op grond van artikel 1, derde lid, onder a van de Alcoholwet geen vergunningplicht geldt voor groepsfietsen, passagiersvaartuigen en partybussen waar bedrijfsmatig of anders dan om niet alcohol wordt verstrekt, terwijl ook hier risico’s zijn voor de volksgezondheid, openbare orde en leefklimaat;</text:p>
              </text:list-item>
              <text:list-item text:style-override="id1-3-2-1-1-20-4">
                <text:number>•</text:number>
                <text:p text:style-name="al">het wenselijk is te verplichten dat op groepsfietsen, passagiersvaartuigen en partybussen waar bedrijfsmatig of anders dan om niet alcohol wordt verstrekt een medewerker aanwezig is met een diploma sociale hygiëne.</text:p>
              </text:list-item>
            </text:list>
            <text:p text:style-name="al">besluit vast te stellen:</text:p>
            <text:p text:style-name="al"/>
            <text:p text:style-name="al">
            <text:span text:style-name="nadrukvet">Aanwijzingsbesluit aanwezigheid medewerker diploma sociale hygiëne</text:span>
            <text:span text:style-name="nadrukvet">voer- en vaartuigen gemeente Breda</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Groepsfiets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nder groepsfiets wordt verstaan een door meerdere personen door trapaandrijving voortbewogen fiets waarop meerdere personen kunnen plaatsnemen.</text:p>
              </text:list-item>
              <text:list-item text:style-override="id1-3-2-2-2-3">
                <text:number>2.</text:number>
                <text:p text:style-name="al">Als op een groepsfiets bedrijfsmatig of anders dan om niet alcoholhoudende drank wordt verstrekt, is een medewerker aanwezig die voldoet aan de eis zoals gesteld in artikel 8, derde lid, van de Alcoholwet.</text:p>
                <text:p text:style-name="al"/>
              </text:list-item>
            </text:list>
          </text:section>
          <text:section text:name="paragraaf_id1-3-2-2-3" text:style-name="paragraaf">
            <text:p text:style-name="paragraaf_kop"><text:span text:style-name="label">Paragraaf</text:span> <text:span text:style-name="nr">2</text:span> Passagiersvaartuig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Onder passagiersvaartuig wordt verstaan een bedrijfsvaartuig, hoofdzakelijk gebruikt voor of bestemd voor vervoer van personen.</text:p>
              </text:list-item>
              <text:list-item text:style-override="id1-3-2-2-4-3">
                <text:number>2.</text:number>
                <text:p text:style-name="al">Als op een passagiersvaartuig bedrijfsmatig of anders dan om niet alcoholhoudende drank wordt verstrekt, is een medewerker aanwezig die voldoet aan de eis zoals gesteld in artikel 8, derde lid, van de Alcoholwet.</text:p>
                <text:p text:style-name="al"/>
              </text:list-item>
            </text:list>
          </text:section>
          <text:section text:name="paragraaf_id1-3-2-2-5" text:style-name="paragraaf">
            <text:p text:style-name="paragraaf_kop"><text:span text:style-name="label">Paragraaf</text:span> <text:span text:style-name="nr">3</text:span> Partybussen</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Onder partybus wordt verstaan een bedrijfsvoertuig, hoofdzakelijk gebruikt voor of bestemd voor vervoer van personen.</text:p>
              </text:list-item>
              <text:list-item text:style-override="id1-3-2-2-6-3">
                <text:number>2.</text:number>
                <text:p text:style-name="al">Als op een partybus bedrijfsmatig of anders dan om niet alcoholhoudende drank wordt verstrekt, is een medewerker aanwezig die voldoet aan de eis zoals gesteld in artikel 8, derde lid, van de Alcoholwet.</text:p>
                <text:p text:style-name="al"/>
              </text:list-item>
            </text:list>
          </text:section>
          <text:section text:name="paragraaf_id1-3-2-2-7" text:style-name="paragraaf">
            <text:p text:style-name="paragraaf_kop"><text:span text:style-name="label">Paragraaf</text:span> <text:span text:style-name="nr">4</text:span> Slotbepalingen</text:p>
          </text:section>
          <text:section text:name="artikel_id1-3-2-2-8" text:style-name="artikel">
            <text:p text:style-name="artikel_kop_titel"><text:span text:style-name="artikel_kop_label">Artikel</text:span> <text:span text:style-name="artikel_kop_nr">4</text:span> </text:p>
            <text:p text:style-name="al">Dit besluit treedt in werking met ingang van 1 januari 2025.</text:p>
          </text:section>
          <text:section text:name="artikel_id1-3-2-2-9" text:style-name="artikel">
            <text:p text:style-name="artikel_kop_titel"><text:span text:style-name="artikel_kop_label">Artikel</text:span> <text:span text:style-name="artikel_kop_nr">5</text:span> </text:p>
            <text:p text:style-name="al">Dit besluit wordt aangehaald als: Aanwijzingsbesluit aanwezigheid medewerker diploma sociale hygiëne voer- en vaartuigen gemeente Breda.</text:p>
          </text:section>
        </text:section>
        <text:section text:name="regeling-sluiting_id1-3-2-3" text:style-name="regeling-sluiting">
          <text:section text:name="ondertekening_id1-3-2-3-1">
            <text:p><text:span text:style-name="functie">Breda, 9 december 2024</text:span></text:p>
          </text:section>
          <text:section text:name="ondertekening_id1-3-2-3-2">
            <text:p><text:span text:style-name="functie"/></text:p>
            <text:p><text:span text:style-name="functie">Burgemeester van de gemeente Breda,</text:span></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9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Drank- en Horecaverordening Breda 2014]|[https://lokaleregelgeving.overheid.nl/CVDR313992/4</meta:user-defined>
    <meta:user-defined meta:name="DCTERMS.alternative">Aanwijzingsbesluit aanwezigheid medewerker diploma sociale hygiëne voer- en vaartuigen gemeente Breda</meta:user-defined>
    <dc:language>nl</dc:language>
    <meta:user-defined meta:name="OVERHEIDop.locatietype/OVERHEIDop.gebiedsmarkering">Gemeente</meta:user-defined>
    <meta:user-defined meta:name="DC.title">Aanwijzingsbesluit aanwezigheid medewerker diploma sociale hygiëne voer- en vaartuigen gemeente Breda</meta:user-defined>
    <meta:user-defined meta:name="DCTERMS.W3CDTF/DCTERMS.available">2024-12-18</meta:user-defined>
    <meta:user-defined meta:name="DCTERMS.W3CDTF/OVERHEIDop.jaargang">2024</meta:user-defined>
    <meta:user-defined meta:name="OVERHEIDop.publicationIssue">528930</meta:user-defined>
    <meta:user-defined meta:name="OVERHEIDop.betreftRegeling">CVDR729625_1</meta:user-defined>
    <meta:user-defined meta:name="OVERHEIDop.GmbID/DC.identifier">gmb-2024-528930</meta:user-defined>
    <meta:user-defined meta:name="xs:date/OVERHEIDop.startdatum">2025-01-01</meta:user-defined>
    <meta:user-defined meta:name="OVERHEIDop.versieInformatie"/>
  </office:meta>
</office:document-meta>
</file>