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met het Schaffenburgpand op de locatie Lindtsedijk 84 te Zwijndrecht zaaknummer Z-21-386463</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uitbreiden met het Schaffenburgpand op de locatie 
Lindtsedijk 84 te Zwijn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ugustus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892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2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met het Schaffenburgpand op de locatie Lindtsedijk 84 te Zwijndrecht zaaknummer Z-21-386463</meta:user-defined>
    <meta:user-defined meta:name="DCTERMS.W3CDTF/DCTERMS.available">2024-12-17</meta:user-defined>
    <meta:user-defined meta:name="DCTERMS.W3CDTF/OVERHEIDop.jaargang">2024</meta:user-defined>
    <meta:user-defined meta:name="OVERHEIDop.publicationIssue">528929</meta:user-defined>
    <meta:user-defined meta:name="OVERHEIDop.GmbID/DC.identifier">gmb-2024-528929</meta:user-defined>
    <meta:user-defined meta:name="OVERHEIDop.versieInformatie"/>
  </office:meta>
</office:document-meta>
</file>