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7*"/>
    </style:style>
    <style:style style:family="table-column" style:parent-style-name="colspec" style:name="id1-3-2-4-6-1-2">
      <style:table-column-properties style:rel-column-width="0*"/>
    </style:style>
    <style:style style:family="table-column" style:parent-style-name="colspec" style:name="id1-3-2-4-6-1-3">
      <style:table-column-properties style:rel-column-width="0*"/>
    </style:style>
    <style:style style:family="table-column" style:parent-style-name="colspec" style:name="id1-3-2-4-6-1-4">
      <style:table-column-properties style:rel-column-width="70*"/>
    </style:style>
    <style:style style:family="table-column" style:parent-style-name="colspec" style:name="id1-3-2-4-6-1-5">
      <style:table-column-properties style:rel-column-width="14*"/>
    </style:style>
  </office:automatic-styles>
  <office:body>
    <office:text>
      <text:p text:style-name="new_page_staatscourant"/>
      <text:p text:style-name="single-kop-titel">Verordening op de heffing en de invordering van lijkbezorgingsrechten Druten 2025</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2 november 2024,</text:p>
            <text:p text:style-name="al"/>
            <text:p text:style-name="al">en 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lijkbezorgingsrechten Dr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Koningstraat 93 te Druten;</text:p>
              </text:list-item>
              <text:list-item text:style-override="id1-3-2-2-1-3-2">
                <text:number>b.</text:number>
                <text:p text:style-name="al">algemeen graf: een graf niet zijnde een particulier graf;</text:p>
              </text:list-item>
              <text:list-item text:style-override="id1-3-2-2-1-3-3">
                <text:number>c.</text:number>
                <text:p text:style-name="al">particulier graf (voorheen eigen graf): een graf, kindergraf en grafkelder daaronder begrepen, waarvoor voor bepaalde tijd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een urn of een asbus;</text:p>
                  </text:list-item>
                </text:list>
              </text:list-item>
              <text:list-item text:style-override="id1-3-2-2-1-3-4">
                <text:number>d.</text:number>
                <text:p text:style-name="al">particulier urnengraf (voorheen eigen urnengraf): een graf, grafkelder daaronder begrepen, waarvoor voor bepaalde tijd het uitsluitend recht is verleend tot het doen bijzetten en bijgezet houden van een urn of asbus;</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kregen tot het doen bijzetten en bijgezet houden van asbussen of urnen;</text:p>
              </text:list-item>
              <text:list-item text:style-override="id1-3-2-2-1-3-8">
                <text:number>h.</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urn op gerechtelijk gezag;</text:p>
              </text:list-item>
              <text:list-item text:style-override="id1-3-2-2-4-3-2">
                <text:number>b.</text:number>
                <text:p text:style-name="al">het begraven van doodgeboren kinderen of van zuigelingen die tezamen met de overleden moeder worden begraven in één particulier graf;</text:p>
              </text:list-item>
              <text:list-item text:style-override="id1-3-2-2-4-3-3">
                <text:number>c.</text:number>
                <text:p text:style-name="al">graven van niet geïdentificeer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De onderhoudsrechten, bedoeld in hoofdstuk 4, sub 4.2.1. tot en met 4.2.4. van de tarieventabel, worden geheven naar de toestand op 1 januari van elk jaar.</text:p>
              </text:list-item>
              <text:list-item text:style-override="id1-3-2-2-6-4">
                <text:number>3.</text:number>
                <text:p text:style-name="al">Het belastingtijdvak voor de rechten als genoemd in hoofdstuk 4, sub 4.3 en 4.4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hoofdstuk 4, sub 4.2.1. tot en met 4.2.4. van de tarieventabel bedoelde onderhoudsrechten worden geheven door oplegging van een aanslag.</text:p>
              </text:list-item>
              <text:list-item text:style-override="id1-3-2-2-7-3">
                <text:number>2.</text:number>
                <text:p text:style-name="al">De overige rechten worden geheven door het versturen van een gedagtekende schriftelijke kennisgeving in de vorm van een factuu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onderhoudsrechten, bedoeld in hoofdstuk 4 sub 4.2.1. tot en met 4.2.4. van de tarieventabel worden betaald uiterlijk twee maanden na de dagtekening van het aanslagbiljet.</text:p>
              </text:list-item>
              <text:list-item text:style-override="id1-3-2-2-8-3">
                <text:number>2.</text:number>
                <text:p text:style-name="al">In afwijking van het eerste lid geldt - ingeval het totaalbedrag van de op één aanslagbiljet verenigde aanslagen, onderhoudsrechten of andere heffingen meer bedraagt dan € 45,00 met een maximum van € 3.000,00 en een machtiging is afgegeven voor het automatisch incasseren van het verschuldigde bedrag -, dat: </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list-item>
              <text:list-item text:style-override="id1-3-2-2-8-4">
                <text:number/>
                <text:p text:style-name="al">Bij het van toepassing zijn van het vorenstaande vervalt de eerste incassotermijn een maand na de dagtekening van het aanslagbiljet en elk van de volgende termijnen telkens een maand later.</text:p>
              </text:list-item>
              <text:list-item text:style-override="id1-3-2-2-8-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7">
                <text:number>5.</text:number>
                <text:p text:style-name="al">De overige rechten moeten worden betaald binnen 60 dagen na dagtekening van de schriftelijke kennisgeving.</text:p>
              </text:list-item>
              <text:list-item text:style-override="id1-3-2-2-8-8">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ijkbezorgingsrechten 2024’ van 14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Drut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text:name="bijlage_id1-3-2-4" text:style-name="bijlage">
          <text:p text:style-name="bijlage_top"/>
          <text:p text:style-name="hoofdstuk_kop"><text:span text:style-name="label"/> <text:span text:style-name="nr"/> Tarieven behorende bij de verordening op de heffing en invordering van de lijkbezorgingsrechten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1: Verlenen van het uitsluitend recht en bouwen van grafkel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recht tot het doen begraven en begraven houd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 1.157,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 1.731,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kindergraf voor een periode van 20 jaar</text:p>
                </table:table-cell>
                <table:table-cell table:style-name="cell_frame_all" table:number-rows-spanned="1" table:number-columns-spanned="1">
                  <text:p text:style-name="table_al">€ 584,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kindergraf voor een periode van 30 jaar</text:p>
                </table:table-cell>
                <table:table-cell table:style-name="cell_frame_all" table:number-rows-spanned="1" table:number-columns-spanned="1">
                  <text:p text:style-name="table_al">€ 876,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recht tot het doen bijzetten en bijgezet houden van een urn of een asbus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urnengraf incl. keldertje voor een periode van 20 jaar</text:p>
                </table:table-cell>
                <table:table-cell table:style-name="cell_frame_all" table:number-rows-spanned="1" table:number-columns-spanned="1">
                  <text:p text:style-name="table_al">€ 584,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urnengraf incl. keldertje voor een periode van 30 jaar</text:p>
                </table:table-cell>
                <table:table-cell table:style-name="cell_frame_all" table:number-rows-spanned="1" table:number-columns-spanned="1">
                  <text:p text:style-name="table_al">€ 876,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gesloten urnennis wordt per nis gehev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90,6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986,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met een periode van 5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165,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165,3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 165,3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met een periode van 1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584,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met een periode van 2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1.157,7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584,4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584,4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Gesloten urnennis per nis</text:p>
                </table:table-cell>
                <table:table-cell table:style-name="cell_frame_all" table:number-rows-spanned="1" table:number-columns-spanned="1">
                  <text:p text:style-name="table_al">€ 584,4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de onder 1.1 t/m 1.6.4 vermelde rechten is tevens begrepen het over de gehele periode te heffen onderhoudsrecht als bedoeld in hoofdstuk 4, sub 4.2 t/m 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krijgen van de bevoegdheid tot het bouwen van een grafkelder wordt voor elke grafruimte, die onder de grafkelder wordt ingenomen,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441,0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237,05</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Hoofdstuk 2 Begraven, bijzetten en bijplaatsen</text:span>
                  </text:p>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1">
                  <text:p text:style-name="table_al">Het tarief bedraagt voor het begraven van een lijk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1</text:p>
                </table:table-cell>
                <table:table-cell table:style-name="cell_frame_all" table:number-rows-spanned="1" table:number-columns-spanned="1">
                  <text:p text:style-name="table_al">Een persoon van 13 jaar of ouder</text:p>
                </table:table-cell>
                <table:table-cell table:style-name="cell_frame_all" table:number-rows-spanned="1" table:number-columns-spanned="1">
                  <text:p text:style-name="table_al">€ 292,20</text:p>
                </table:table-cell>
              </table:table-row>
              <table:table-row table:style-name="row">
                <table:table-cell table:style-name="cell_frame_all" table:number-rows-spanned="1" table:number-columns-spanned="3">
                  <text:p text:style-name="table_al">2.1.2</text:p>
                </table:table-cell>
                <table:table-cell table:style-name="cell_frame_all" table:number-rows-spanned="1" table:number-columns-spanned="1">
                  <text:p text:style-name="table_al">Een kind tot 13 jaar</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1">
                  <text:p text:style-name="table_al">Het tarief bedraagt voor het bijzetten of bijplaatsen van een urn of een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1</text:p>
                </table:table-cell>
                <table:table-cell table:style-name="cell_frame_all" table:number-rows-spanned="1" table:number-columns-spanned="1">
                  <text:p text:style-name="table_al">Op of in een particulier urnengraf</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3">
                  <text:p text:style-name="table_al">2.2.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21,25</text:p>
                </table:table-cell>
              </table:table-row>
              <table:table-row table:style-name="row">
                <table:table-cell table:style-name="cell_frame_all" table:number-rows-spanned="1" table:number-columns-spanned="3">
                  <text:p text:style-name="table_al">2.2.3</text:p>
                </table:table-cell>
                <table:table-cell table:style-name="cell_frame_all" table:number-rows-spanned="1" table:number-columns-spanned="1">
                  <text:p text:style-name="table_al">Op of in een bestaand graf</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3">
                  <text:p text:style-name="table_al">2.3</text:p>
                </table:table-cell>
                <table:table-cell table:style-name="cell_frame_all" table:number-rows-spanned="1" table:number-columns-spanned="1">
                  <text:p text:style-name="table_al">Bij het plaatsvinden van begraven, bijzetten en bijplaatsen van een lijk, urn of asbus op een zaterdag wordt het tarief als genoemd in 2.1.1, 2.1.2, 2.2.1, 2.2.2 en 2.2.3 verhoogd met een bedrag, zijnd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3.1</text:p>
                </table:table-cell>
                <table:table-cell table:style-name="cell_frame_all" table:number-rows-spanned="1" table:number-columns-spanned="1">
                  <text:p text:style-name="table_al">Een persoon van 13 jaar of ouder</text:p>
                </table:table-cell>
                <table:table-cell table:style-name="cell_frame_all" table:number-rows-spanned="1" table:number-columns-spanned="1">
                  <text:p text:style-name="table_al">€ 380,40</text:p>
                </table:table-cell>
              </table:table-row>
              <table:table-row table:style-name="row">
                <table:table-cell table:style-name="cell_frame_all" table:number-rows-spanned="1" table:number-columns-spanned="3">
                  <text:p text:style-name="table_al">2.3.2</text:p>
                </table:table-cell>
                <table:table-cell table:style-name="cell_frame_all" table:number-rows-spanned="1" table:number-columns-spanned="1">
                  <text:p text:style-name="table_al">Een kind tot 13 jaar</text:p>
                </table:table-cell>
                <table:table-cell table:style-name="cell_frame_all" table:number-rows-spanned="1" table:number-columns-spanned="1">
                  <text:p text:style-name="table_al">€ 203,95</text:p>
                </table:table-cell>
              </table:table-row>
              <table:table-row table:style-name="row">
                <table:table-cell table:style-name="cell_frame_all" table:number-rows-spanned="1" table:number-columns-spanned="3">
                  <text:p text:style-name="table_al">2.3.3</text:p>
                </table:table-cell>
                <table:table-cell table:style-name="cell_frame_all" table:number-rows-spanned="1" table:number-columns-spanned="1">
                  <text:p text:style-name="table_al">Op of in een particulier urnengraf</text:p>
                </table:table-cell>
                <table:table-cell table:style-name="cell_frame_all" table:number-rows-spanned="1" table:number-columns-spanned="1">
                  <text:p text:style-name="table_al">€ 203,95</text:p>
                </table:table-cell>
              </table:table-row>
              <table:table-row table:style-name="row">
                <table:table-cell table:style-name="cell_frame_all" table:number-rows-spanned="1" table:number-columns-spanned="3">
                  <text:p text:style-name="table_al">2.3.4</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03,95</text:p>
                </table:table-cell>
              </table:table-row>
              <table:table-row table:style-name="row">
                <table:table-cell table:style-name="cell_frame_all" table:number-rows-spanned="1" table:number-columns-spanned="3">
                  <text:p text:style-name="table_al">2.3.5</text:p>
                </table:table-cell>
                <table:table-cell table:style-name="cell_frame_all" table:number-rows-spanned="1" table:number-columns-spanned="1">
                  <text:p text:style-name="table_al">Op of in een bestaand graf</text:p>
                </table:table-cell>
                <table:table-cell table:style-name="cell_frame_all" table:number-rows-spanned="1" table:number-columns-spanned="1">
                  <text:p text:style-name="table_al">€ 203,95</text:p>
                </table:table-cell>
              </table:table-row>
              <table:table-row table:style-name="row">
                <table:table-cell table:style-name="cell_frame_all" table:number-rows-spanned="1" table:number-columns-spanned="5">
                  <text:p text:style-name="table_al">
                    <text:span text:style-name="nadrukvet">Hoofdstuk 3 Opgraven, herbegraven en verstrooien</text:span>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Het tarief bedraagt ter zake van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2">
                  <text:p text:style-name="table_al">Opgraven van een lijk</text:p>
                </table:table-cell>
                <table:table-cell table:style-name="cell_frame_all" table:number-rows-spanned="1" table:number-columns-spanned="1">
                  <text:p text:style-name="table_al">€ 187,45</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2">
                  <text:p text:style-name="table_al">Na opgraven weer begraven in hetzelfde graf</text:p>
                </table:table-cell>
                <table:table-cell table:style-name="cell_frame_all" table:number-rows-spanned="1" table:number-columns-spanned="1">
                  <text:p text:style-name="table_al">€ 187,45</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2">
                  <text:p text:style-name="table_al">Na opgraven weer begraven in een ander graf als vermeld in hoofdstuk 2 van dez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2">
                  <text:p text:style-name="table_al">Het lichten van een urn of asbus ui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2">
                  <text:p text:style-name="table_al">Particulier graf</text:p>
                </table:table-cell>
                <table:table-cell table:style-name="cell_frame_all" table:number-rows-spanned="1" table:number-columns-spanned="1">
                  <text:p text:style-name="table_al">€ 187,45</text:p>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2">
                  <text:p text:style-name="table_al">Particulier urnengraf</text:p>
                </table:table-cell>
                <table:table-cell table:style-name="cell_frame_all" table:number-rows-spanned="1" table:number-columns-spanned="1">
                  <text:p text:style-name="table_al">€ 187,45</text:p>
                </table:table-cell>
              </table:table-row>
              <table:table-row table:style-name="row">
                <table:table-cell table:style-name="cell_frame_all" table:number-rows-spanned="1" table:number-columns-spanned="2">
                  <text:p text:style-name="table_al">3.4.3</text:p>
                </table:table-cell>
                <table:table-cell table:style-name="cell_frame_all" table:number-rows-spanned="1" table:number-columns-spanned="2">
                  <text:p text:style-name="table_al">Unrennis</text:p>
                </table:table-cell>
                <table:table-cell table:style-name="cell_frame_all" table:number-rows-spanned="1" table:number-columns-spanned="1">
                  <text:p text:style-name="table_al">€ 137,75</text:p>
                </table:table-cell>
              </table:table-row>
              <table:table-row table:style-name="row">
                <table:table-cell table:style-name="cell_frame_all" table:number-rows-spanned="1" table:number-columns-spanned="2">
                  <text:p text:style-name="table_al">3.4.4</text:p>
                </table:table-cell>
                <table:table-cell table:style-name="cell_frame_all" table:number-rows-spanned="1" table:number-columns-spanned="2">
                  <text:p text:style-name="table_al">Na het lichten weer terugplaatsen van de urn of asbus in hetzelfde graf</text:p>
                </table:table-cell>
                <table:table-cell table:style-name="cell_frame_all" table:number-rows-spanned="1" table:number-columns-spanned="1">
                  <text:p text:style-name="table_al">€ 121,25</text:p>
                </table:table-cell>
              </table:table-row>
              <table:table-row table:style-name="row">
                <table:table-cell table:style-name="cell_frame_all" table:number-rows-spanned="1" table:number-columns-spanned="2">
                  <text:p text:style-name="table_al">3.4.5</text:p>
                </table:table-cell>
                <table:table-cell table:style-name="cell_frame_all" table:number-rows-spanned="1" table:number-columns-spanned="2">
                  <text:p text:style-name="table_al">Na het lichten weer terugplaatsen van de urn of asbus in een ander graf</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2">
                  <text:p text:style-name="table_al">3.4.6</text:p>
                </table:table-cell>
                <table:table-cell table:style-name="cell_frame_all" table:number-rows-spanned="1" table:number-columns-spanned="2">
                  <text:p text:style-name="table_al">Na het lichten weer terugplaatsen van de urn of asbus in dezelfde nis</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2">
                  <text:p text:style-name="table_al">3.4.7</text:p>
                </table:table-cell>
                <table:table-cell table:style-name="cell_frame_all" table:number-rows-spanned="1" table:number-columns-spanned="2">
                  <text:p text:style-name="table_al">Na het lichten weer terugplaatsen van de urn of asbus in een andere nis</text:p>
                </table:table-cell>
                <table:table-cell table:style-name="cell_frame_all" table:number-rows-spanned="1" table:number-columns-spanned="1">
                  <text:p text:style-name="table_al">€ 121,25</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2">
                  <text:p text:style-name="table_al">Voor het verstrooien van as op de asverstrooiplaats wordt per asbus geheven, inclusief het verstrekken van een blanco gedenkplaatje</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2">
                  <text:p text:style-name="table_al">Voor het verlenen van toestemming tot het verstrooien van as op een andere plaats dan de asverstrooiplaats op de algemene begraafplaats</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2">
                  <text:p text:style-name="table_al">Bij het plaatsvinden van opgraven, herbegraven lichten, verstrooien en terugplaatsen op een zaterdag wordt het tarief genoemd in 3.1, 3.2, 3.4.1 t/m 3.4.7 en 3.5 verhoogd met een bedrag van</text:p>
                </table:table-cell>
                <table:table-cell table:style-name="cell_frame_all" table:number-rows-spanned="1" table:number-columns-spanned="1">
                  <text:p text:style-name="table_al">€ 380,40</text:p>
                </table:table-cell>
              </table:table-row>
              <table:table-row table:style-name="row">
                <table:table-cell table:style-name="cell_frame_all" table:number-rows-spanned="1" table:number-columns-spanned="5">
                  <text:p text:style-name="table_al">
                    <text:span text:style-name="nadrukvet">Hoof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verkrijgen van toestemming tot het plaatsen van een gedenkteken, een zerk, of een ander voorwerp niet zijnde beplanting of enige tijdelijke versiering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3">
                  <text:p text:style-name="table_al">Particulier graf</text:p>
                </table:table-cell>
                <table:table-cell table:style-name="cell_frame_all" table:number-rows-spanned="1" table:number-columns-spanned="1">
                  <text:p text:style-name="table_al">€ 187,4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3">
                  <text:p text:style-name="table_al">Particulier kindergraf</text:p>
                </table:table-cell>
                <table:table-cell table:style-name="cell_frame_all" table:number-rows-spanned="1" table:number-columns-spanned="1">
                  <text:p text:style-name="table_al">€ 110,2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3">
                  <text:p text:style-name="table_al">Particulier urnengraf</text:p>
                </table:table-cell>
                <table:table-cell table:style-name="cell_frame_all" table:number-rows-spanned="1" table:number-columns-spanned="1">
                  <text:p text:style-name="table_al">€ 110,2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het door of vanwege de gemeente onderhouden van de graven, daaronder niet begrepen de daarop geplaatste voorwerpen en beplantingen wordt per jaar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3">
                  <text:p text:style-name="table_al">Algemeen graf</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3">
                  <text:p text:style-name="table_al">Particulier graf</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3">
                  <text:p text:style-name="table_al">Particulier kindergraf</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3">
                  <text:p text:style-name="table_al">Particulier urnengraf</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De lijkbezorgingsrechten als bedoeld in 4.2 t/m 4.2.4 kunnen over een periode van maximaal de resterende uitgiftetermijn worden afgekocht. De afkoopsom bedraagt de op het tijdstip van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 t/m 5 jaar: aantal jaren X het jaarlijks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6 t/m 15 jaar: aantal jaren X het jaarlijkse tarief – 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dien verstande dat de rechten over het lopende jaar geheven 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De lijkbezorgingsrechten als bedoeld in 4.2 t/m 4.2.4 kunnen, in het geval de uitgiftetermijn binnen de wettelijke minimum grafrusttermijn afloopt, op verzoek van de rechthebbenden eveneens worden afgekocht over de extra periode waarmee de uitgiftetermijn verlengd dient te worden te worden teneinde de alsdan resterende uitgiftetermijn gelijk te laten eindigen met de wettelijke minimum grafrusttermijn; in dat geval kan eveneens de uitgiftetermijn ter zake van bijhorende verwant met een gelijke periode worden verlengd. De afkoopsom bedraagt de op het tijdstip van de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 t/m 5 jaar: het aantal jaren X het jaarlijks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6 t/m 9 jaar: het aantal jaren X het jaarlijks tarief – 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dien verstande de rechten over de reeds afgekochte jaren geheven blijven.</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2 december 2024,</text:p>
          <text:p text:style-name="al"/>
          <text:p text:style-name="al">de griffier, </text:p>
          <text:p text:style-name="al"/>
          <text:p text:style-name="al"/>
          <text:p text:style-name="al">P.G.J.M. van Box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89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Druten 2025</meta:user-defined>
    <dc:language>nl</dc:language>
    <meta:user-defined meta:name="OVERHEIDop.locatietype/OVERHEIDop.gebiedsmarkering">Gemeente</meta:user-defined>
    <meta:user-defined meta:name="DC.title">Verordening op de heffing en de invordering van lijkbezorgingsrechten Druten 2025</meta:user-defined>
    <meta:user-defined meta:name="DCTERMS.W3CDTF/DCTERMS.available">2024-12-17</meta:user-defined>
    <meta:user-defined meta:name="DCTERMS.W3CDTF/OVERHEIDop.jaargang">2024</meta:user-defined>
    <meta:user-defined meta:name="OVERHEIDop.publicationIssue">528927</meta:user-defined>
    <meta:user-defined meta:name="OVERHEIDop.betreftRegeling">CVDR729624_1</meta:user-defined>
    <meta:user-defined meta:name="xs:date/OVERHEIDop.startdatum">2024-12-18</meta:user-defined>
    <meta:user-defined meta:name="OVERHEIDop.GmbID/DC.identifier">gmb-2024-528927</meta:user-defined>
    <meta:user-defined meta:name="OVERHEIDop.versieInformatie"/>
  </office:meta>
</office:document-meta>
</file>