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bomen nabij Laag Dalemseweg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ag Dalemseweg 22, (Nabij)</text:span> (verzonden 09/12 ’24)</text:p>
            <text:p text:style-name="common-al">het kappen van bom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2892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2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2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bomen nabij Laag Dalemseweg 22 te Gorinche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924</meta:user-defined>
    <meta:user-defined meta:name="OVERHEIDop.GmbID/DC.identifier">gmb-2024-528924</meta:user-defined>
    <meta:user-defined meta:name="OVERHEIDop.versieInformatie"/>
  </office:meta>
</office:document-meta>
</file>