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9 woningen aan Schanskorf 2 t/m 22 (even), Vaandrig 2 t/m 8 (even), Sappeur 2 t/m 10 (even) en 1 t/m 11 (oneven), Pionier 1 t/m 11 (oneven) en Hoog Dalemseweg 11 t/m 23 (oneven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anskorf 2 t/m 22, 4208 CH (even), Vaandrig 2 t/m 8, 4208 AS (even), Sappeur 2 t/m 10, 4208 CG (even) en 1 t/m 11, 4208 CG (oneven), Pionier 1 t/m 11, 4208 CE (oneven), Hoog Dalemseweg 11 t/m 23 (oneven) 4208 CA Gorinchem</text:span> (verzonden 09/12 ’24)</text:p>
            <text:p text:style-name="common-al">het bouwen van 39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891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39 woningen aan Schanskorf 2 t/m 22 (even), Vaandrig 2 t/m 8 (even), Sappeur 2 t/m 10 (even) en 1 t/m 11 (oneven), Pionier 1 t/m 11 (oneven) en Hoog Dalemseweg 11 t/m 23 (oneven) te Gorinche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19</meta:user-defined>
    <meta:user-defined meta:name="OVERHEIDop.GmbID/DC.identifier">gmb-2024-528919</meta:user-defined>
    <meta:user-defined meta:name="OVERHEIDop.versieInformatie"/>
  </office:meta>
</office:document-meta>
</file>