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units en zonnepanelen op dak, Koningslaan 51, Utrecht, Koningslaan 51, 3583GL Utrecht, GU-Z2024-0034965</text:p>
      <text:section text:name="zakelijke-mededeling_id1-3-2" text:style-name="zakelijke-mededeling">
        <text:section text:name="zakelijke-mededeling-tekst_id1-3-2-1" text:style-name="zakelijke-mededeling-tekst">
          <text:section text:name="tekst_id1-3-2-1-1" text:style-name="tekst">
            <text:p text:style-name="common-al">GU-Z2024-0034965</text:p>
            <text:p text:style-name="common-al">Toelichting: Buitenunits en zonnepanelen op dak, Koningslaan 51, Utrecht</text:p>
            <text:p text:style-name="common-al">Datum ontvangst aanvraag: 12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891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1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1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4965</meta:user-defined>
    <meta:user-defined meta:name="DCTERMS.abstract">Toelichting: Buitenunits en zonnepanelen op dak, Koningslaan 51, Utrecht</meta:user-defined>
    <dc:language>nl</dc:language>
    <meta:user-defined meta:name="OVERHEIDop.locatietype/OVERHEIDop.gebiedsmarkering">Vlak</meta:user-defined>
    <meta:user-defined meta:name="DC.title">Aanvraag omgevingsvergunning, Buitenunits en zonnepanelen op dak, Koningslaan 51, Utrecht, Koningslaan 51, 3583GL Utrecht, GU-Z2024-0034965</meta:user-defined>
    <meta:user-defined meta:name="OVERHEIDop.datumEindeReactietermijn">2025-02-06</meta:user-defined>
    <meta:user-defined meta:name="OVERHEIDop.terinzageleggingBG">https://jeleefomgeving.nl/inzien/002220647/4b086580-b935-11ef-a343-00505601200c</meta:user-defined>
    <meta:user-defined meta:name="DCTERMS.W3CDTF/DCTERMS.available">2024-12-17</meta:user-defined>
    <meta:user-defined meta:name="DCTERMS.W3CDTF/OVERHEIDop.jaargang">2024</meta:user-defined>
    <meta:user-defined meta:name="OVERHEIDop.publicationIssue">528916</meta:user-defined>
    <meta:user-defined meta:name="OVERHEIDop.GmbID/DC.identifier">gmb-2024-528916</meta:user-defined>
    <meta:user-defined meta:name="OVERHEIDop.versieInformatie"/>
  </office:meta>
</office:document-meta>
</file>