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0 Slochteren, Verleende omgevingsvergunning (reguliere procedure) 19521479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20, 9621 AL Slochteren, voor het kappen van 8 bomen, 12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891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20 Slochteren, Verleende omgevingsvergunning (reguliere procedure) 19521479069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15</meta:user-defined>
    <meta:user-defined meta:name="OVERHEIDop.GmbID/DC.identifier">gmb-2024-528915</meta:user-defined>
    <meta:user-defined meta:name="OVERHEIDop.versieInformatie"/>
  </office:meta>
</office:document-meta>
</file>