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Landsmeerderdijk 108 1035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vervangen van de bestaande  woonark door een nieuwe woonark</text:p>
            <text:p text:style-name="common-al">Besluit: </text:p>
            <text:p text:style-name="common-al">Besluit verzonden op: 13-12-2024</text:p>
            <text:p text:style-name="common-al">Zaakadres: Landsmeerderdijk 108 1035PX Amsterdam</text:p>
            <text:p text:style-name="common-al">Zaaknummer: Z2024-019399</text:p>
            <text:p text:style-name="common-al">DSO-nummer: 20240711019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939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91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1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1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399</meta:user-defined>
    <meta:user-defined meta:name="DCTERMS.abstract">voor het vervangen van de bestaande  woonark door een nieuw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Landsmeerderdijk 108 1035PX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14</meta:user-defined>
    <meta:user-defined meta:name="OVERHEIDop.GmbID/DC.identifier">gmb-2024-528914</meta:user-defined>
    <meta:user-defined meta:name="OVERHEIDop.versieInformatie"/>
  </office:meta>
</office:document-meta>
</file>