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ranjelaan, Groenkampen, Marijkelaan, Telefoonstraat en Westeind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Oranjelaan, Groenkampen, Marijkelaan, Telefoonstraat en Westeind te Zuidlaren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13 december 2024</text:p>
            <text:p text:style-name="common-al">
            <text:span text:style-name="nadrukvet">Kenmerk :</text:span> TYN-202407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91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65</meta:user-defined>
    <meta:user-defined meta:name="DCTERMS.abstract">Betreft:  Besluit op locatie Oranjelaan, Groenkampen, Marijkelaan, Telefoonstraat en Westeind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Oranjelaan, Groenkampen, Marijkelaan, Telefoonstraat en Westeind te Zuidlaren; het leggen van kabels en leid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13</meta:user-defined>
    <meta:user-defined meta:name="OVERHEIDop.GmbID/DC.identifier">gmb-2024-528913</meta:user-defined>
    <meta:user-defined meta:name="OVERHEIDop.versieInformatie"/>
  </office:meta>
</office:document-meta>
</file>