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ntheffing APV – het schieten met carbid op 31 december 2024 – Nabij Noorderkwartier 69 Veendam</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p 12 december 2024 een besluit genomen op de aanvraag met zaaknummer: 2024-044991 voor het schieten met carbid op 31 december 2024 tussen 10.00 uur en 18.00 uur op het stuk grasland tegenover Noorderkwartier 69, aan de rand bij de fietstunnel te Ommelanderwijk. </text:p>
            <text:p text:style-name="common-al">De ontheffing is verleend.</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2890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0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0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44991</meta:user-defined>
    <meta:user-defined meta:name="DCTERMS.abstract">Besluit op ontheffing aanvraag carbid schieten op 31 december 2024 nabij Noorderkwartier 69 Veendam</meta:user-defined>
    <dc:language>nl</dc:language>
    <meta:user-defined meta:name="OVERHEIDop.locatietype/OVERHEIDop.gebiedsmarkering">Adres</meta:user-defined>
    <meta:user-defined meta:name="DC.title">Besluit op aanvraag: Ontheffing APV – het schieten met carbid op 31 december 2024 – Nabij Noorderkwartier 69 Veendam</meta:user-defined>
    <meta:user-defined meta:name="DCTERMS.W3CDTF/DCTERMS.available">2024-12-17</meta:user-defined>
    <meta:user-defined meta:name="DCTERMS.W3CDTF/OVERHEIDop.jaargang">2024</meta:user-defined>
    <meta:user-defined meta:name="OVERHEIDop.publicationIssue">528909</meta:user-defined>
    <meta:user-defined meta:name="OVERHEIDop.GmbID/DC.identifier">gmb-2024-528909</meta:user-defined>
    <meta:user-defined meta:name="OVERHEIDop.versieInformatie"/>
  </office:meta>
</office:document-meta>
</file>